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4.26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946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4.306cm"/>
    </style:style>
    <style:style style:name="co9" style:family="table-column">
      <style:table-column-properties fo:break-before="auto" style:column-width="1.363cm"/>
    </style:style>
    <style:style style:name="co10" style:family="table-column">
      <style:table-column-properties fo:break-before="auto" style:column-width="12.741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Excel_20_Built-in_20_Normal">
      <style:table-cell-properties style:text-align-source="fix" style:repeat-content="false" fo:border="0.035cm solid #000000"/>
      <style:paragraph-properties fo:text-align="center" fo:margin-left="0cm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>
      <style:table-cell-properties fo:border="0.035cm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orkshee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Excel_20_Built-in_20_Normal"/>
        <table:table-column table:style-name="co5" table:default-cell-style-name="ce5"/>
        <table:table-column table:style-name="co6" table:default-cell-style-name="ce5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5"/>
        <table:table-column table:style-name="co10" table:default-cell-style-name="Excel_20_Built-in_20_Normal"/>
        <table:table-column table:style-name="co11" table:number-columns-repeated="936" table:default-cell-style-name="Excel_20_Built-in_20_Normal"/>
        <table:table-column table:style-name="co11" table:number-columns-repeated="78" table:default-cell-style-name="Default"/>
        <table:table-row table:style-name="ro1">
          <table:table-cell table:style-name="ce1" office:value-type="string" table:number-columns-spanned="3" table:number-rows-spanned="1">
            <text:p>Mill id code</text:p>
          </table:table-cell>
          <table:covered-table-cell table:number-columns-repeated="2" table:style-name="ce4"/>
          <table:table-cell table:style-name="ce4" office:value-type="string">
            <text:p>name of Mill</text:p>
          </table:table-cell>
          <table:table-cell table:style-name="ce4" office:value-type="string">
            <text:p>art of Mill</text:p>
          </table:table-cell>
          <table:table-cell table:style-name="ce4" office:value-type="string">
            <text:p>federal state of</text:p>
          </table:table-cell>
          <table:table-cell table:style-name="ce4" office:value-type="string">
            <text:p>county</text:p>
          </table:table-cell>
          <table:table-cell table:style-name="ce4" office:value-type="string">
            <text:p>city</text:p>
          </table:table-cell>
          <table:table-cell table:style-name="ce4" office:value-type="string">
            <text:p>zip</text:p>
          </table:table-cell>
          <table:table-cell table:style-name="ce4" office:value-type="string">
            <text:p>street</text:p>
          </table:table-cell>
          <table:table-cell table:style-name="ce5" table:number-columns-repeated="936"/>
          <table:table-cell table:style-name="ce7" table:number-columns-repeated="78"/>
        </table:table-row>
        <table:table-row table:style-name="ro2">
          <table:table-cell table:style-name="ce1"/>
          <table:table-cell table:style-name="ce4" table:number-columns-repeated="2"/>
          <table:table-cell table:style-name="ce6"/>
          <table:table-cell table:style-name="ce4" table:number-columns-repeated="2"/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87">
            <text:p>378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an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Limburg-Weilburg</text:p>
          </table:table-cell>
          <table:table-cell table:style-name="ce6" office:value-type="string">
            <text:p>Runkel</text:p>
          </table:table-cell>
          <table:table-cell table:style-name="ce4" office:value-type="float" office:value="65594">
            <text:p>65594</text:p>
          </table:table-cell>
          <table:table-cell table:style-name="ce6" office:value-type="string">
            <text:p>Burgstraße 5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086">
            <text:p>608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Oedelshei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Kassel</text:p>
          </table:table-cell>
          <table:table-cell table:style-name="ce6" office:value-type="string">
            <text:p>Wesertal</text:p>
          </table:table-cell>
          <table:table-cell table:style-name="ce4" office:value-type="float" office:value="34399">
            <text:p>34399</text:p>
          </table:table-cell>
          <table:table-cell table:style-name="ce6" office:value-type="string">
            <text:p>Oberdor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01">
            <text:p>610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Löbsack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Gießen</text:p>
          </table:table-cell>
          <table:table-cell table:style-name="ce6" office:value-type="string">
            <text:p>Laubach</text:p>
          </table:table-cell>
          <table:table-cell table:style-name="ce4" office:value-type="float" office:value="35321">
            <text:p>35321</text:p>
          </table:table-cell>
          <table:table-cell table:style-name="ce6" office:value-type="string">
            <text:p>Löbsack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099">
            <text:p>1009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olz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Gießen</text:p>
          </table:table-cell>
          <table:table-cell table:style-name="ce6" office:value-type="string">
            <text:p>Lollar</text:p>
          </table:table-cell>
          <table:table-cell table:style-name="ce4" office:value-type="float" office:value="35457">
            <text:p>35457</text:p>
          </table:table-cell>
          <table:table-cell table:style-name="ce6" office:value-type="string">
            <text:p>Holz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441">
            <text:p>1044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mühle Zie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Hersfeld-Rotenburg</text:p>
          </table:table-cell>
          <table:table-cell table:style-name="ce6" office:value-type="string">
            <text:p>Ronshausen</text:p>
          </table:table-cell>
          <table:table-cell table:style-name="ce4" office:value-type="float" office:value="36217">
            <text:p>36217</text:p>
          </table:table-cell>
          <table:table-cell table:style-name="ce6" office:value-type="string">
            <text:p>Im Zie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776">
            <text:p>2877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Ehemalige Au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Schlangenbad</text:p>
          </table:table-cell>
          <table:table-cell table:style-name="ce4" office:value-type="float" office:value="65388">
            <text:p>65388</text:p>
          </table:table-cell>
          <table:table-cell table:style-name="ce6" office:value-type="string">
            <text:p>Müh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16">
            <text:p>2881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Aßlar</text:p>
          </table:table-cell>
          <table:table-cell table:style-name="ce4" office:value-type="float" office:value="35614">
            <text:p>35614</text:p>
          </table:table-cell>
          <table:table-cell table:style-name="ce6" office:value-type="string">
            <text:p>Müh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19">
            <text:p>2881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Lind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Wildungen</text:p>
          </table:table-cell>
          <table:table-cell table:style-name="ce4" office:value-type="float" office:value="34537">
            <text:p>34537</text:p>
          </table:table-cell>
          <table:table-cell table:style-name="ce6" office:value-type="string">
            <text:p>Linden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27">
            <text:p>2882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am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arburg</text:p>
          </table:table-cell>
          <table:table-cell table:style-name="ce4" office:value-type="float" office:value="35041">
            <text:p>35041</text:p>
          </table:table-cell>
          <table:table-cell table:style-name="ce6" office:value-type="string">
            <text:p>Dam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54">
            <text:p>2885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reb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ofheim</text:p>
          </table:table-cell>
          <table:table-cell table:style-name="ce4" office:value-type="float" office:value="65719">
            <text:p>65719</text:p>
          </table:table-cell>
          <table:table-cell table:style-name="ce6" office:value-type="string">
            <text:p>Lorsbacher Straße 3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61">
            <text:p>2886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Reinhardshäus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Wildungen</text:p>
          </table:table-cell>
          <table:table-cell table:style-name="ce4" office:value-type="float" office:value="34537">
            <text:p>34537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28863">
            <text:p>2886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Grüner Ö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Marburg-Biedenkopf</text:p>
          </table:table-cell>
          <table:table-cell table:style-name="ce6" office:value-type="string">
            <text:p>Marburg</text:p>
          </table:table-cell>
          <table:table-cell table:style-name="ce4" office:value-type="float" office:value="35037">
            <text:p>35037</text:p>
          </table:table-cell>
          <table:table-cell table:style-name="ce6" office:value-type="string">
            <text:p>Am Grü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79">
            <text:p>2887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Voge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ohra</text:p>
          </table:table-cell>
          <table:table-cell table:style-name="ce4" office:value-type="float" office:value="35102">
            <text:p>35102</text:p>
          </table:table-cell>
          <table:table-cell table:style-name="ce6" office:value-type="string">
            <text:p>Salzböde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46">
            <text:p>2894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Teufel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rebenhai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48">
            <text:p>2894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e Mühle Freienha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Waldeck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15">
            <text:p>2901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uhammer aus Battenberg / Mühle im Freilichtmuseum Hessenpark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Hochtaunuskreis</text:p>
          </table:table-cell>
          <table:table-cell table:style-name="ce6" office:value-type="string">
            <text:p>Neu Anspach</text:p>
          </table:table-cell>
          <table:table-cell table:style-name="ce4" office:value-type="float" office:value="61267">
            <text:p>61267</text:p>
          </table:table-cell>
          <table:table-cell table:style-name="ce6" office:value-type="string">
            <text:p>FLM Hessenpark, Laubweg 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29037">
            <text:p>2903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rückenmühle Mühlhei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Offenbach</text:p>
          </table:table-cell>
          <table:table-cell table:style-name="ce6" office:value-type="string">
            <text:p>Mühlheim am Main</text:p>
          </table:table-cell>
          <table:table-cell table:style-name="ce4" office:value-type="float" office:value="63165">
            <text:p>63165</text:p>
          </table:table-cell>
          <table:table-cell table:style-name="ce6" office:value-type="string">
            <text:p>Brückenstraß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61">
            <text:p>2906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Pumpwasserra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Nauheim</text:p>
          </table:table-cell>
          <table:table-cell table:style-name="ce4" office:value-type="float" office:value="61231">
            <text:p>61231</text:p>
          </table:table-cell>
          <table:table-cell table:style-name="ce6" office:value-type="string">
            <text:p>Schwalheim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63">
            <text:p>2906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walheimer Ra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etteraukreis</text:p>
          </table:table-cell>
          <table:table-cell table:style-name="ce6" office:value-type="string">
            <text:p>Bad Nauheim</text:p>
          </table:table-cell>
          <table:table-cell table:style-name="ce4" office:value-type="float" office:value="61231">
            <text:p>61231</text:p>
          </table:table-cell>
          <table:table-cell table:style-name="ce6" office:value-type="string">
            <text:p>Am Promenadenweg / Am Rad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29091">
            <text:p>2909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rückenmühle Diebur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Dieburg</text:p>
          </table:table-cell>
          <table:table-cell table:style-name="ce4" office:value-type="float" office:value="64807">
            <text:p>64807</text:p>
          </table:table-cell>
          <table:table-cell table:style-name="ce6" office:value-type="string">
            <text:p>Stei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11">
            <text:p>2911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tei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arburg</text:p>
          </table:table-cell>
          <table:table-cell table:style-name="ce4" office:value-type="float" office:value="35043">
            <text:p>35043</text:p>
          </table:table-cell>
          <table:table-cell table:style-name="ce6" office:value-type="string">
            <text:p>Stein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23">
            <text:p>2912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melz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ollar</text:p>
          </table:table-cell>
          <table:table-cell table:style-name="ce4" office:value-type="float" office:value="35457">
            <text:p>35457</text:p>
          </table:table-cell>
          <table:table-cell table:style-name="ce6" office:value-type="string">
            <text:p>Schmelz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24">
            <text:p>2912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uckart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Oberursel</text:p>
          </table:table-cell>
          <table:table-cell table:style-name="ce4" office:value-type="float" office:value="61440">
            <text:p>61440</text:p>
          </table:table-cell>
          <table:table-cell table:style-name="ce6" office:value-type="string">
            <text:p>Altkönig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25">
            <text:p>2912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amm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Darmstadt-Dieburg</text:p>
          </table:table-cell>
          <table:table-cell table:style-name="ce6" office:value-type="string">
            <text:p>Ober-Ramstadt</text:p>
          </table:table-cell>
          <table:table-cell table:style-name="ce4" office:value-type="float" office:value="64372">
            <text:p>64372</text:p>
          </table:table-cell>
          <table:table-cell table:style-name="ce6" office:value-type="string">
            <text:p>Hammergass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26">
            <text:p>2912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Neumühle Brandau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Darmstadt-Dieburg</text:p>
          </table:table-cell>
          <table:table-cell table:style-name="ce6" office:value-type="string">
            <text:p>Modautal</text:p>
          </table:table-cell>
          <table:table-cell table:style-name="ce4" office:value-type="float" office:value="64397">
            <text:p>64397</text:p>
          </table:table-cell>
          <table:table-cell table:style-name="ce6" office:value-type="string">
            <text:p>Am Mühlrad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29187">
            <text:p>2918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err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Oberursel</text:p>
          </table:table-cell>
          <table:table-cell table:style-name="ce4" office:value-type="float" office:value="61440">
            <text:p>61440</text:p>
          </table:table-cell>
          <table:table-cell table:style-name="ce6" office:value-type="string">
            <text:p>An der Herrenmühle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29196">
            <text:p>2919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lostermühle Seligenstadt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Offenbach</text:p>
          </table:table-cell>
          <table:table-cell table:style-name="ce6" office:value-type="string">
            <text:p>Seligenstadt</text:p>
          </table:table-cell>
          <table:table-cell table:style-name="ce4" office:value-type="float" office:value="63500">
            <text:p>63500</text:p>
          </table:table-cell>
          <table:table-cell table:style-name="ce6" office:value-type="string">
            <text:p>Im Klosterhof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27">
            <text:p>2922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Römische Au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Limburg-Weilburg</text:p>
          </table:table-cell>
          <table:table-cell table:style-name="ce6" office:value-type="string">
            <text:p>Hadamar</text:p>
          </table:table-cell>
          <table:table-cell table:style-name="ce4" office:value-type="float" office:value="65589">
            <text:p>65589</text:p>
          </table:table-cell>
          <table:table-cell table:style-name="ce6" office:value-type="string">
            <text:p>Lochmühl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65">
            <text:p>2926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rgenstein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Marburg-Biedenkopf</text:p>
          </table:table-cell>
          <table:table-cell table:style-name="ce6" office:value-type="string">
            <text:p>Weimar</text:p>
          </table:table-cell>
          <table:table-cell table:style-name="ce4" office:value-type="float" office:value="35096">
            <text:p>35096</text:p>
          </table:table-cell>
          <table:table-cell table:style-name="ce6" office:value-type="string">
            <text:p>Zur Lah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67">
            <text:p>2926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an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König</text:p>
          </table:table-cell>
          <table:table-cell table:style-name="ce4" office:value-type="float" office:value="64732">
            <text:p>64732</text:p>
          </table:table-cell>
          <table:table-cell table:style-name="ce6" office:value-type="string">
            <text:p>Momart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14">
            <text:p>2931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Leo-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Zwesten</text:p>
          </table:table-cell>
          <table:table-cell table:style-name="ce4" office:value-type="float" office:value="34596">
            <text:p>34596</text:p>
          </table:table-cell>
          <table:table-cell table:style-name="ce6" office:value-type="string">
            <text:p>Leo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20">
            <text:p>2932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Ölmühle Niederdorfeld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Main-Kinzig-Kreis</text:p>
          </table:table-cell>
          <table:table-cell table:style-name="ce6" office:value-type="string">
            <text:p>Niederdorfelden</text:p>
          </table:table-cell>
          <table:table-cell table:style-name="ce4" office:value-type="float" office:value="61138">
            <text:p>61138</text:p>
          </table:table-cell>
          <table:table-cell table:style-name="ce6" office:value-type="string">
            <text:p>Mühlgasse - Zugang hinter dem Bürgerhaus Burgstraß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32">
            <text:p>2933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öne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ollar</text:p>
          </table:table-cell>
          <table:table-cell table:style-name="ce4" office:value-type="float" office:value="35457">
            <text:p>35457</text:p>
          </table:table-cell>
          <table:table-cell table:style-name="ce6" office:value-type="string">
            <text:p>Talstraße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29341">
            <text:p>2934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Vetters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Bergstraße</text:p>
          </table:table-cell>
          <table:table-cell table:style-name="ce6" office:value-type="string">
            <text:p>Bensheim</text:p>
          </table:table-cell>
          <table:table-cell table:style-name="ce4" office:value-type="float" office:value="64625">
            <text:p>64625</text:p>
          </table:table-cell>
          <table:table-cell table:style-name="ce6" office:value-type="string">
            <text:p>Gronauer Str. 7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29365">
            <text:p>2936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mühle Limbur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Limburg-Weilburg</text:p>
          </table:table-cell>
          <table:table-cell table:style-name="ce6" office:value-type="string">
            <text:p>Limburg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09">
            <text:p>2940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aus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Lahn-Dill-Kreis</text:p>
          </table:table-cell>
          <table:table-cell table:style-name="ce6" office:value-type="string">
            <text:p>Wetzlar</text:p>
          </table:table-cell>
          <table:table-cell table:style-name="ce4" office:value-type="float" office:value="35578">
            <text:p>35578</text:p>
          </table:table-cell>
          <table:table-cell table:style-name="ce6" office:value-type="string">
            <text:p>Hausergasse 3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29412">
            <text:p>2941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Pulv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Darmstadt-Dieburg</text:p>
          </table:table-cell>
          <table:table-cell table:style-name="ce6" office:value-type="string">
            <text:p>Mühltal</text:p>
          </table:table-cell>
          <table:table-cell table:style-name="ce4" office:value-type="float" office:value="64367">
            <text:p>64367</text:p>
          </table:table-cell>
          <table:table-cell table:style-name="ce6" office:value-type="string">
            <text:p>Rheinstr. 4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815">
            <text:p>2981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ockwindmühle aus Papenhorst / Mühle im Freilichtmuseum Hessenpark</text:p>
          </table:table-cell>
          <table:table-cell table:style-name="ce4" office:value-type="string">
            <text:p>Wind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Hochtaunuskreis</text:p>
          </table:table-cell>
          <table:table-cell table:style-name="ce6" office:value-type="string">
            <text:p>Neu Anspach</text:p>
          </table:table-cell>
          <table:table-cell table:style-name="ce4" office:value-type="float" office:value="61267">
            <text:p>61267</text:p>
          </table:table-cell>
          <table:table-cell table:style-name="ce6" office:value-type="string">
            <text:p>FLM Hessenpark, Laubwe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818">
            <text:p>2981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appenwindmühle aus Borsfleth / Mühle im Freilichtmuseum Hessenpark</text:p>
          </table:table-cell>
          <table:table-cell table:style-name="ce4" office:value-type="string">
            <text:p>Wind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Hochtaunuskreis</text:p>
          </table:table-cell>
          <table:table-cell table:style-name="ce6" office:value-type="string">
            <text:p>Neu Anspach</text:p>
          </table:table-cell>
          <table:table-cell table:style-name="ce4" office:value-type="float" office:value="61267">
            <text:p>61267</text:p>
          </table:table-cell>
          <table:table-cell table:style-name="ce6" office:value-type="string">
            <text:p>Freilichtmuseum Hessenpark, Laubwe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35">
            <text:p>3103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asenmühle im Ulsterta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Fulda</text:p>
          </table:table-cell>
          <table:table-cell table:style-name="ce6" office:value-type="string">
            <text:p>Tann</text:p>
          </table:table-cell>
          <table:table-cell table:style-name="ce4" office:value-type="float" office:value="36142">
            <text:p>36142</text:p>
          </table:table-cell>
          <table:table-cell table:style-name="ce6" office:value-type="string">
            <text:p>Rhönstr. 3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36">
            <text:p>3103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eck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Wald-Michelbach</text:p>
          </table:table-cell>
          <table:table-cell table:style-name="ce4" office:value-type="float" office:value="69483">
            <text:p>6948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38">
            <text:p>3103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oleba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Schwalm-Eder-Kreis</text:p>
          </table:table-cell>
          <table:table-cell table:style-name="ce6" office:value-type="string">
            <text:p>Homberg/Efze</text:p>
          </table:table-cell>
          <table:table-cell table:style-name="ce4" office:value-type="float" office:value="34576">
            <text:p>34576</text:p>
          </table:table-cell>
          <table:table-cell table:style-name="ce6" office:value-type="string">
            <text:p>Ziegenhainerstr. 5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39">
            <text:p>3103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Ilme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aunetal</text:p>
          </table:table-cell>
          <table:table-cell table:style-name="ce4" office:value-type="float" office:value="36166">
            <text:p>36166</text:p>
          </table:table-cell>
          <table:table-cell table:style-name="ce6" office:value-type="string">
            <text:p>Burghaun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40">
            <text:p>3104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e Blau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erkatal</text:p>
          </table:table-cell>
          <table:table-cell table:style-name="ce4" office:value-type="float" office:value="37297">
            <text:p>3729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44">
            <text:p>3104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reuz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ohra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45">
            <text:p>3104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ehlsmühle <text:s text:c="2"/>Kä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aunetal</text:p>
          </table:table-cell>
          <table:table-cell table:style-name="ce4" office:value-type="float" office:value="36166">
            <text:p>3616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47">
            <text:p>3104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engel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roßenlüder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1050">
            <text:p>3105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Ringau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51">
            <text:p>3105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Mackenzel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ünfeld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52">
            <text:p>3105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ldmühle Silge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Nüsttal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1053">
            <text:p>3105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ünchhause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54">
            <text:p>3105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lte Mühle Gut Laar - Museumsmühle Zierenberg-Laa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Kassel</text:p>
          </table:table-cell>
          <table:table-cell table:style-name="ce6" office:value-type="string">
            <text:p>Zierenberg</text:p>
          </table:table-cell>
          <table:table-cell table:style-name="ce4" office:value-type="float" office:value="34289">
            <text:p>34289</text:p>
          </table:table-cell>
          <table:table-cell table:style-name="ce6" office:value-type="string">
            <text:p>Gut Laa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56">
            <text:p>3105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dorf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erkatal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60">
            <text:p>3106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Rechenreinig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eiensteinau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61">
            <text:p>3106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Papi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auneck</text:p>
          </table:table-cell>
          <table:table-cell table:style-name="ce4" office:value-type="float" office:value="36282">
            <text:p>3628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63">
            <text:p>3106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Plets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Vogelsbergkreis</text:p>
          </table:table-cell>
          <table:table-cell table:style-name="ce6" office:value-type="string">
            <text:p>Homberg/Ohm</text:p>
          </table:table-cell>
          <table:table-cell table:style-name="ce4" office:value-type="float" office:value="35315">
            <text:p>35315</text:p>
          </table:table-cell>
          <table:table-cell table:style-name="ce6" office:value-type="string">
            <text:p>Mühltal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66">
            <text:p>3106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Rot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eiensteinau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69">
            <text:p>3106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warz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roßenlüder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70">
            <text:p>3107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ub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Fulda</text:p>
          </table:table-cell>
          <table:table-cell table:style-name="ce6" office:value-type="string">
            <text:p>Großenlüder</text:p>
          </table:table-cell>
          <table:table-cell table:style-name="ce4" office:value-type="float" office:value="36137">
            <text:p>36137</text:p>
          </table:table-cell>
          <table:table-cell table:style-name="ce6" office:value-type="string">
            <text:p>Schub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71">
            <text:p>3107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peck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Vogelsbergkreis</text:p>
          </table:table-cell>
          <table:table-cell table:style-name="ce6" office:value-type="string">
            <text:p>Freiensteinau</text:p>
          </table:table-cell>
          <table:table-cell table:style-name="ce4" office:value-type="float" office:value="63633">
            <text:p>63633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1072">
            <text:p>3107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and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Vogelsbergkreis</text:p>
          </table:table-cell>
          <table:table-cell table:style-name="ce6" office:value-type="string">
            <text:p>Homberg/Ohm</text:p>
          </table:table-cell>
          <table:table-cell table:style-name="ce4" office:value-type="float" office:value="35315">
            <text:p>35315</text:p>
          </table:table-cell>
          <table:table-cell table:style-name="ce6" office:value-type="string">
            <text:p>Sand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75">
            <text:p>3107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teg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Fulda</text:p>
          </table:table-cell>
          <table:table-cell table:style-name="ce6" office:value-type="string">
            <text:p>Hosenfeld</text:p>
          </table:table-cell>
          <table:table-cell table:style-name="ce4" office:value-type="float" office:value="36154">
            <text:p>36154</text:p>
          </table:table-cell>
          <table:table-cell table:style-name="ce6" office:value-type="string">
            <text:p>An der Brücke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76">
            <text:p>3107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e Mühle Stein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Fulda</text:p>
          </table:table-cell>
          <table:table-cell table:style-name="ce6" office:value-type="string">
            <text:p>Burghaun</text:p>
          </table:table-cell>
          <table:table-cell table:style-name="ce4" office:value-type="float" office:value="36151">
            <text:p>3615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77">
            <text:p>3107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teinmühle Schor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Schwalm-Eder-Kreis</text:p>
          </table:table-cell>
          <table:table-cell table:style-name="ce6" office:value-type="string">
            <text:p>Ottrau</text:p>
          </table:table-cell>
          <table:table-cell table:style-name="ce4" office:value-type="float" office:value="34633">
            <text:p>34633</text:p>
          </table:table-cell>
          <table:table-cell table:style-name="ce6" office:value-type="string">
            <text:p>Steinmühle Nr.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78">
            <text:p>3107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e Mühle Stein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Fulda</text:p>
          </table:table-cell>
          <table:table-cell table:style-name="ce6" office:value-type="string">
            <text:p>Burghaun</text:p>
          </table:table-cell>
          <table:table-cell table:style-name="ce4" office:value-type="float" office:value="36151">
            <text:p>36151</text:p>
          </table:table-cell>
          <table:table-cell table:style-name="ce6" office:value-type="string">
            <text:p>Burghauner Str. 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81">
            <text:p>3108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ld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Rauschenberg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82">
            <text:p>3108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ünfeld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83">
            <text:p>3108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Vockerod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eißner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84">
            <text:p>3108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lling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Fulda</text:p>
          </table:table-cell>
          <table:table-cell table:style-name="ce6" office:value-type="string">
            <text:p>Hofbieber</text:p>
          </table:table-cell>
          <table:table-cell table:style-name="ce4" office:value-type="float" office:value="36145">
            <text:p>36145</text:p>
          </table:table-cell>
          <table:table-cell table:style-name="ce6" office:value-type="string">
            <text:p>Wallings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85">
            <text:p>3108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iesenmühle Rabolds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Hersfeld-Rotenburg</text:p>
          </table:table-cell>
          <table:table-cell table:style-name="ce6" office:value-type="string">
            <text:p>Neuenstein</text:p>
          </table:table-cell>
          <table:table-cell table:style-name="ce4" office:value-type="float" office:value="36286">
            <text:p>3628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62">
            <text:p>3116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Grunewald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ischoffe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65">
            <text:p>3116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ippel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urghaun <text:s text:c="4"/>(ca.)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74">
            <text:p>3117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Erl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roßenlüder</text:p>
          </table:table-cell>
          <table:table-cell table:style-name="ce4" office:value-type="float" office:value="36137">
            <text:p>3613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76">
            <text:p>3117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Morle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Nüsttal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77">
            <text:p>3117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istorisches Mühlrad Helsa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Kassel</text:p>
          </table:table-cell>
          <table:table-cell table:style-name="ce6" office:value-type="string">
            <text:p>Helsa</text:p>
          </table:table-cell>
          <table:table-cell table:style-name="ce4" office:value-type="float" office:value="34298">
            <text:p>34298</text:p>
          </table:table-cell>
          <table:table-cell table:style-name="ce6" office:value-type="string">
            <text:p>Leipziger Strasse 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79">
            <text:p>3117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orfmühle Uff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roßenlüder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1192">
            <text:p>3119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Fuch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iebenau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93">
            <text:p>3119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ag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Kassel</text:p>
          </table:table-cell>
          <table:table-cell table:style-name="ce6" office:value-type="string">
            <text:p>Grebenstein</text:p>
          </table:table-cell>
          <table:table-cell table:style-name="ce4" office:value-type="float" office:value="34393">
            <text:p>34393</text:p>
          </table:table-cell>
          <table:table-cell table:style-name="ce6" office:value-type="string">
            <text:p>Bahnhofstr.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94">
            <text:p>3119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UX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aldeck-Frankenberg</text:p>
          </table:table-cell>
          <table:table-cell table:style-name="ce6" office:value-type="string">
            <text:p>Diemelstadt</text:p>
          </table:table-cell>
          <table:table-cell table:style-name="ce4" office:value-type="float" office:value="34474">
            <text:p>34474</text:p>
          </table:table-cell>
          <table:table-cell table:style-name="ce6" office:value-type="string">
            <text:p>Wrex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95">
            <text:p>3119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e Mühle Freienha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aldeck-Frankenberg</text:p>
          </table:table-cell>
          <table:table-cell table:style-name="ce6" office:value-type="string">
            <text:p>Waldeck</text:p>
          </table:table-cell>
          <table:table-cell table:style-name="ce4" office:value-type="float" office:value="34513">
            <text:p>34513</text:p>
          </table:table-cell>
          <table:table-cell table:style-name="ce6" office:value-type="string">
            <text:p>Wattertalweg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69">
            <text:p>3136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umühle Niederwett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Marburg-Biedenkopf</text:p>
          </table:table-cell>
          <table:table-cell table:style-name="ce6" office:value-type="string">
            <text:p>Wetter (Hessen)</text:p>
          </table:table-cell>
          <table:table-cell table:style-name="ce4" office:value-type="float" office:value="35083">
            <text:p>3508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70">
            <text:p>3137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Bracht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Rauschenberg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73">
            <text:p>3137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rücker-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Marburg-Biedenkopf</text:p>
          </table:table-cell>
          <table:table-cell table:style-name="ce6" office:value-type="string">
            <text:p>Amöneburg</text:p>
          </table:table-cell>
          <table:table-cell table:style-name="ce4" office:value-type="float" office:value="35287">
            <text:p>35287</text:p>
          </table:table-cell>
          <table:table-cell table:style-name="ce6" office:value-type="string">
            <text:p>Am Friedensstein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74">
            <text:p>3137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ru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urgwald</text:p>
          </table:table-cell>
          <table:table-cell table:style-name="ce4" office:value-type="float" office:value="35099">
            <text:p>35099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1381">
            <text:p>3138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Eisenhamm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Wohratal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82">
            <text:p>3138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Grüsener-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aldeck-Frankenberg</text:p>
          </table:table-cell>
          <table:table-cell table:style-name="ce6" office:value-type="string">
            <text:p>Gemünden/Wohra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91">
            <text:p>3139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mühle Kersten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Schwalm-Eder-Kreis</text:p>
          </table:table-cell>
          <table:table-cell table:style-name="ce6" office:value-type="string">
            <text:p>Borken</text:p>
          </table:table-cell>
          <table:table-cell table:style-name="ce4" office:value-type="float" office:value="34582">
            <text:p>34582</text:p>
          </table:table-cell>
          <table:table-cell table:style-name="ce6" office:value-type="string">
            <text:p>Mühlengrund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94">
            <text:p>3139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nott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Schwalm-Eder-Kreis</text:p>
          </table:table-cell>
          <table:table-cell table:style-name="ce6" office:value-type="string">
            <text:p>Knüllwald</text:p>
          </table:table-cell>
          <table:table-cell table:style-name="ce4" office:value-type="float" office:value="34593">
            <text:p>34593</text:p>
          </table:table-cell>
          <table:table-cell table:style-name="ce6" office:value-type="string">
            <text:p>-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1395">
            <text:p>3139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Langendorf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Wohratal</text:p>
          </table:table-cell>
          <table:table-cell table:style-name="ce4" office:value-type="float" office:value="35288">
            <text:p>35288</text:p>
          </table:table-cell>
          <table:table-cell table:style-name="ce6" office:value-type="string">
            <text:p>Mühle Metz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401">
            <text:p>3140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Most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Kassel</text:p>
          </table:table-cell>
          <table:table-cell table:style-name="ce6" office:value-type="string">
            <text:p>Helsa</text:p>
          </table:table-cell>
          <table:table-cell table:style-name="ce4" office:value-type="float" office:value="34298">
            <text:p>34298</text:p>
          </table:table-cell>
          <table:table-cell table:style-name="ce6" office:value-type="string">
            <text:p>Wilhelm-Ströpcke-Str. 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1407">
            <text:p>3140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Wett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Marburg-Biedenkopf</text:p>
          </table:table-cell>
          <table:table-cell table:style-name="ce6" office:value-type="string">
            <text:p>Wetter (Hessen)</text:p>
          </table:table-cell>
          <table:table-cell table:style-name="ce4" office:value-type="float" office:value="35083">
            <text:p>3508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410">
            <text:p>3141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Niederurf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Zweste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414">
            <text:p>3141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tto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Zwesten</text:p>
          </table:table-cell>
          <table:table-cell table:style-name="ce4" office:value-type="float" office:value="34596">
            <text:p>3459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421">
            <text:p>3142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Schönstadt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Cölbe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427">
            <text:p>3142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Vockerode 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eißner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430">
            <text:p>3143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iesenmühle Fulda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number-columns-repeated="2" table:style-name="ce6" office:value-type="string">
            <text:p>Fulda</text:p>
          </table:table-cell>
          <table:table-cell table:style-name="ce4" office:value-type="float" office:value="36037">
            <text:p>36037</text:p>
          </table:table-cell>
          <table:table-cell table:style-name="ce6" office:value-type="string">
            <text:p>Wiesenmühlenstrasse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954">
            <text:p>3195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errnmühle Reichelshei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Odenwaldkreis</text:p>
          </table:table-cell>
          <table:table-cell table:style-name="ce6" office:value-type="string">
            <text:p>Reichelsheim</text:p>
          </table:table-cell>
          <table:table-cell table:style-name="ce4" office:value-type="float" office:value="64385">
            <text:p>64385</text:p>
          </table:table-cell>
          <table:table-cell table:style-name="ce6" office:value-type="string">
            <text:p>Darmstädter Strasse 6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955">
            <text:p>3195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ingeldeins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ensheim</text:p>
          </table:table-cell>
          <table:table-cell table:style-name="ce4" office:value-type="float" office:value="64625">
            <text:p>64625</text:p>
          </table:table-cell>
          <table:table-cell table:style-name="ce6" office:value-type="string">
            <text:p>Märkerwaldstrass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956">
            <text:p>3195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mühle Billing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ischbachtal</text:p>
          </table:table-cell>
          <table:table-cell table:style-name="ce4" office:value-type="float" office:value="64405">
            <text:p>6440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957">
            <text:p>3195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eppenheim</text:p>
          </table:table-cell>
          <table:table-cell table:style-name="ce4" office:value-type="float" office:value="64646">
            <text:p>64646</text:p>
          </table:table-cell>
          <table:table-cell table:style-name="ce6" office:value-type="string">
            <text:p>Am Pfalzbach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959">
            <text:p>3195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iffsmühle Ginshei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Groß-Gerau</text:p>
          </table:table-cell>
          <table:table-cell table:style-name="ce6" office:value-type="string">
            <text:p>Ginsheim</text:p>
          </table:table-cell>
          <table:table-cell table:style-name="ce4" office:value-type="float" office:value="65462">
            <text:p>65462</text:p>
          </table:table-cell>
          <table:table-cell table:style-name="ce6" office:value-type="string">
            <text:p>An der Schiffs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42">
            <text:p>3204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rud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Twistetal</text:p>
          </table:table-cell>
          <table:table-cell table:style-name="ce4" office:value-type="float" office:value="34477">
            <text:p>3447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46">
            <text:p>3204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ah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Ulrichstein</text:p>
          </table:table-cell>
          <table:table-cell table:style-name="ce4" office:value-type="float" office:value="35327">
            <text:p>3532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47">
            <text:p>3204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Faust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ofbieber</text:p>
          </table:table-cell>
          <table:table-cell table:style-name="ce4" office:value-type="float" office:value="36325">
            <text:p>36325</text:p>
          </table:table-cell>
          <table:table-cell table:style-name="ce6" office:value-type="string">
            <text:p>Friedhofstrasse 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49">
            <text:p>3204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aingrund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ilserberg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2057">
            <text:p>3205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Wil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ücke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59">
            <text:p>3205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Neumühle Ei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Dillenburg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61">
            <text:p>3206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Ree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iebertal</text:p>
          </table:table-cell>
          <table:table-cell table:style-name="ce4" office:value-type="float" office:value="35444">
            <text:p>35444</text:p>
          </table:table-cell>
          <table:table-cell table:style-name="ce6" office:value-type="string">
            <text:p>Hauptstrasse 5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63">
            <text:p>3206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Rosse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Vogelsbergkreis</text:p>
          </table:table-cell>
          <table:table-cell table:style-name="ce6" office:value-type="string">
            <text:p>Gemünden/Felda</text:p>
          </table:table-cell>
          <table:table-cell table:style-name="ce4" office:value-type="float" office:value="35320">
            <text:p>35320</text:p>
          </table:table-cell>
          <table:table-cell table:style-name="ce6" office:value-type="string">
            <text:p>Felda Strass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65">
            <text:p>3206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loß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üdingen</text:p>
          </table:table-cell>
          <table:table-cell table:style-name="ce4" office:value-type="float" office:value="63654">
            <text:p>6365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66">
            <text:p>3206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lagmühle Niederbieb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Fulda</text:p>
          </table:table-cell>
          <table:table-cell table:style-name="ce6" office:value-type="string">
            <text:p>Hofbieber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69">
            <text:p>3206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lkemühle Frankenber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aldeck-Frankenberg</text:p>
          </table:table-cell>
          <table:table-cell table:style-name="ce6" office:value-type="string">
            <text:p>Frankenberg</text:p>
          </table:table-cell>
          <table:table-cell table:style-name="ce4" office:value-type="float" office:value="35066">
            <text:p>35066</text:p>
          </table:table-cell>
          <table:table-cell table:style-name="ce6" office:value-type="string">
            <text:p>Ederstraße 2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2071">
            <text:p>3207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Zwick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Neuhof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72">
            <text:p>3207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intseß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roßenlüder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80">
            <text:p>3208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allasch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Limburg-Weilburg</text:p>
          </table:table-cell>
          <table:table-cell table:style-name="ce6" office:value-type="string">
            <text:p>Hünfelde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211">
            <text:p>3221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ernmühle <text:s text:c="2"/>Schäf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Schwalmstadt</text:p>
          </table:table-cell>
          <table:table-cell table:style-name="ce4" office:value-type="float" office:value="34613">
            <text:p>34613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3269">
            <text:p>3326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tadt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Nidda</text:p>
          </table:table-cell>
          <table:table-cell table:style-name="ce4" office:value-type="float" office:value="63667">
            <text:p>6366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335">
            <text:p>3333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ecklar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Hersfeld-Rotenburg</text:p>
          </table:table-cell>
          <table:table-cell table:style-name="ce6" office:value-type="string">
            <text:p>Ludwigsau</text:p>
          </table:table-cell>
          <table:table-cell table:style-name="ce4" office:value-type="float" office:value="36179">
            <text:p>3617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342">
            <text:p>3334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Igel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irzenhai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349">
            <text:p>3334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Roterain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Wildeck</text:p>
          </table:table-cell>
          <table:table-cell table:style-name="ce4" office:value-type="float" office:value="36208">
            <text:p>3620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352">
            <text:p>3335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teinmühle Sontra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erra-Meissner-Kreis</text:p>
          </table:table-cell>
          <table:table-cell table:style-name="ce6" office:value-type="string">
            <text:p>Sontra</text:p>
          </table:table-cell>
          <table:table-cell table:style-name="ce4" office:value-type="float" office:value="36205">
            <text:p>36205</text:p>
          </table:table-cell>
          <table:table-cell table:style-name="ce6" office:value-type="string">
            <text:p>Stein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354">
            <text:p>3335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ett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ünzenberg</text:p>
          </table:table-cell>
          <table:table-cell table:style-name="ce4" office:value-type="float" office:value="35516">
            <text:p>35516</text:p>
          </table:table-cell>
          <table:table-cell table:style-name="ce6" office:value-type="string">
            <text:p>Brunnenstrasse 3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11">
            <text:p>3431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onfurt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benhausen</text:p>
          </table:table-cell>
          <table:table-cell table:style-name="ce4" office:value-type="float" office:value="64832">
            <text:p>64832</text:p>
          </table:table-cell>
          <table:table-cell table:style-name="ce6" office:value-type="string">
            <text:p>Am Hexentur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15">
            <text:p>3431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Rück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Darmstadt</text:p>
          </table:table-cell>
          <table:table-cell table:style-name="ce4" office:value-type="float" office:value="64283">
            <text:p>64283</text:p>
          </table:table-cell>
          <table:table-cell table:style-name="ce6" office:value-type="string">
            <text:p>Untere Mühl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17">
            <text:p>3431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Theis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Dreieich</text:p>
          </table:table-cell>
          <table:table-cell table:style-name="ce4" office:value-type="float" office:value="63303">
            <text:p>63303</text:p>
          </table:table-cell>
          <table:table-cell table:style-name="ce6" office:value-type="string">
            <text:p>An der Theisen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18">
            <text:p>3431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inkel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Dreieich</text:p>
          </table:table-cell>
          <table:table-cell table:style-name="ce4" office:value-type="float" office:value="63303">
            <text:p>63303</text:p>
          </table:table-cell>
          <table:table-cell table:style-name="ce6" office:value-type="string">
            <text:p>An der Winkels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21">
            <text:p>3432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Langfeld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Darmstadt-Dieburg</text:p>
          </table:table-cell>
          <table:table-cell table:style-name="ce6" office:value-type="string">
            <text:p>Babenhausen</text:p>
          </table:table-cell>
          <table:table-cell table:style-name="ce4" office:value-type="float" office:value="64832">
            <text:p>64832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4323">
            <text:p>3432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los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Erbach</text:p>
          </table:table-cell>
          <table:table-cell table:style-name="ce4" office:value-type="float" office:value="64711">
            <text:p>64711</text:p>
          </table:table-cell>
          <table:table-cell table:style-name="ce6" office:value-type="string">
            <text:p>Marktplatz 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4334">
            <text:p>3433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ug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Walluf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38">
            <text:p>3433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Dodenau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ttenberg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42">
            <text:p>3434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raftwerk Edersee Pumpspeich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Edertal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43">
            <text:p>3434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Elsof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atzfeld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4358">
            <text:p>3435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rünberg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4360">
            <text:p>3436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rünberg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74">
            <text:p>3437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Lindenmühle Burguffel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Kassel</text:p>
          </table:table-cell>
          <table:table-cell table:style-name="ce6" office:value-type="string">
            <text:p>Grebenstein</text:p>
          </table:table-cell>
          <table:table-cell table:style-name="ce4" office:value-type="float" office:value="34391">
            <text:p>34391</text:p>
          </table:table-cell>
          <table:table-cell table:style-name="ce6" office:value-type="string">
            <text:p>Linden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408">
            <text:p>3440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mbach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Schlangenbad</text:p>
          </table:table-cell>
          <table:table-cell table:style-name="ce4" office:value-type="float" office:value="65388">
            <text:p>65388</text:p>
          </table:table-cell>
          <table:table-cell table:style-name="ce6" office:value-type="string">
            <text:p>Bäd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37">
            <text:p>3463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Eut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ichelstadt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45">
            <text:p>3464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ünzel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König</text:p>
          </table:table-cell>
          <table:table-cell table:style-name="ce4" office:value-type="float" office:value="64732">
            <text:p>6473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90">
            <text:p>3469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Ihrig-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Odenwaldkreis</text:p>
          </table:table-cell>
          <table:table-cell table:style-name="ce6" office:value-type="string">
            <text:p>Mossautal</text:p>
          </table:table-cell>
          <table:table-cell table:style-name="ce4" office:value-type="float" office:value="64756">
            <text:p>64756</text:p>
          </table:table-cell>
          <table:table-cell table:style-name="ce6" office:value-type="string">
            <text:p>Ortsstr. 5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4712">
            <text:p>3471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reimühl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König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5376">
            <text:p>3537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ruchmühle Nidda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Nidda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5381">
            <text:p>3538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o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Wartenberg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382">
            <text:p>3538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önchmühle Beuer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useck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384">
            <text:p>3538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Neumühle Hu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unge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389">
            <text:p>3538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Ried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Alheim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392">
            <text:p>3539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e Mühle Lanzenhai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erbstei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19">
            <text:p>3541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raunsener Hamm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Arolsen</text:p>
          </table:table-cell>
          <table:table-cell table:style-name="ce4" office:value-type="float" office:value="34454">
            <text:p>3445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22">
            <text:p>3542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trupp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ießen</text:p>
          </table:table-cell>
          <table:table-cell table:style-name="ce4" office:value-type="float" office:value="35390">
            <text:p>35390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5436">
            <text:p>3543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mühle Braunfel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Lahn-Dill-Kreis</text:p>
          </table:table-cell>
          <table:table-cell table:style-name="ce6" office:value-type="string">
            <text:p>Braunfels</text:p>
          </table:table-cell>
          <table:table-cell table:style-name="ce4" office:value-type="float" office:value="35619">
            <text:p>35619</text:p>
          </table:table-cell>
          <table:table-cell table:style-name="ce6" office:value-type="string">
            <text:p>Ober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37">
            <text:p>3543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mühle Wilhelms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Kassel</text:p>
          </table:table-cell>
          <table:table-cell table:style-name="ce6" office:value-type="string">
            <text:p>Fuldatal</text:p>
          </table:table-cell>
          <table:table-cell table:style-name="ce4" office:value-type="float" office:value="34233">
            <text:p>34233</text:p>
          </table:table-cell>
          <table:table-cell table:style-name="ce6" office:value-type="string">
            <text:p>Kötnerei 1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5438">
            <text:p>3543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Lo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Limburg-Weilburg</text:p>
          </table:table-cell>
          <table:table-cell table:style-name="ce6" office:value-type="string">
            <text:p>Hadamar</text:p>
          </table:table-cell>
          <table:table-cell table:style-name="ce4" office:value-type="float" office:value="65589">
            <text:p>6558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39">
            <text:p>3543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ainsbacher Mühle in der Remise der Michelstädter Bur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Odenwaldkreis</text:p>
          </table:table-cell>
          <table:table-cell table:style-name="ce6" office:value-type="string">
            <text:p>Michelstadt</text:p>
          </table:table-cell>
          <table:table-cell table:style-name="ce4" office:value-type="float" office:value="64720">
            <text:p>64720</text:p>
          </table:table-cell>
          <table:table-cell table:style-name="ce6" office:value-type="string">
            <text:p>Einhardspfort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40">
            <text:p>3544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Papiermühle Kirchhai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Marburg-Biedenkopf</text:p>
          </table:table-cell>
          <table:table-cell table:style-name="ce6" office:value-type="string">
            <text:p>Kirchhain</text:p>
          </table:table-cell>
          <table:table-cell table:style-name="ce4" office:value-type="float" office:value="35274">
            <text:p>35274</text:p>
          </table:table-cell>
          <table:table-cell table:style-name="ce6" office:value-type="string">
            <text:p>An der Wohra 9 -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41">
            <text:p>3544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ainmühle Homberg/Oh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Vogelsbergkreis</text:p>
          </table:table-cell>
          <table:table-cell table:style-name="ce6" office:value-type="string">
            <text:p>Homberg/Ohm</text:p>
          </table:table-cell>
          <table:table-cell table:style-name="ce4" office:value-type="float" office:value="35315">
            <text:p>35315</text:p>
          </table:table-cell>
          <table:table-cell table:style-name="ce6" office:value-type="string">
            <text:p>Mühltal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42">
            <text:p>3544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ofen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Limburg-Weilburg</text:p>
          </table:table-cell>
          <table:table-cell table:style-name="ce6" office:value-type="string">
            <text:p>Runkel</text:p>
          </table:table-cell>
          <table:table-cell table:style-name="ce4" office:value-type="float" office:value="65594">
            <text:p>65594</text:p>
          </table:table-cell>
          <table:table-cell table:style-name="ce6" office:value-type="string">
            <text:p>An der Straße zwischen Schadeck und Hofen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5443">
            <text:p>3544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kraftwerk Wülmer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Kassel</text:p>
          </table:table-cell>
          <table:table-cell table:style-name="ce6" office:value-type="string">
            <text:p>Trendelburg</text:p>
          </table:table-cell>
          <table:table-cell table:style-name="ce4" office:value-type="float" office:value="34385">
            <text:p>34385</text:p>
          </table:table-cell>
          <table:table-cell table:style-name="ce6" office:value-type="string">
            <text:p>Trendelbu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44">
            <text:p>3544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orfmühle Willings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Schwalm-Eder-Kreis</text:p>
          </table:table-cell>
          <table:table-cell table:style-name="ce6" office:value-type="string">
            <text:p>Willingshausen</text:p>
          </table:table-cell>
          <table:table-cell table:style-name="ce4" office:value-type="float" office:value="34628">
            <text:p>34628</text:p>
          </table:table-cell>
          <table:table-cell table:style-name="ce6" office:value-type="string">
            <text:p>Untergasse 6-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45">
            <text:p>3544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Conradi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Kassel</text:p>
          </table:table-cell>
          <table:table-cell table:style-name="ce6" office:value-type="string">
            <text:p>Trendelburg</text:p>
          </table:table-cell>
          <table:table-cell table:style-name="ce4" office:value-type="float" office:value="34388">
            <text:p>34388</text:p>
          </table:table-cell>
          <table:table-cell table:style-name="ce6" office:value-type="string">
            <text:p>Zur alten Mühl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46">
            <text:p>3544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mid'scher Wassermotor der alten Pumpe Rothenber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Odenwaldkreis</text:p>
          </table:table-cell>
          <table:table-cell table:style-name="ce6" office:value-type="string">
            <text:p>Rothenberg</text:p>
          </table:table-cell>
          <table:table-cell table:style-name="ce4" office:value-type="float" office:value="64757">
            <text:p>64757</text:p>
          </table:table-cell>
          <table:table-cell table:style-name="ce6" office:value-type="string">
            <text:p>An der Landesstraße zwischen Rothenberg und Rothenberg-Kortelshütte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5447">
            <text:p>3544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Forst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Schwalm-Eder-Kreis</text:p>
          </table:table-cell>
          <table:table-cell table:style-name="ce6" office:value-type="string">
            <text:p>Felsberg</text:p>
          </table:table-cell>
          <table:table-cell table:style-name="ce4" office:value-type="float" office:value="34587">
            <text:p>34587</text:p>
          </table:table-cell>
          <table:table-cell table:style-name="ce6" office:value-type="string">
            <text:p>Zur Forst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48">
            <text:p>3544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walm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Schwalm-Eder-Kreis</text:p>
          </table:table-cell>
          <table:table-cell table:style-name="ce6" office:value-type="string">
            <text:p>Neuental</text:p>
          </table:table-cell>
          <table:table-cell table:style-name="ce4" office:value-type="float" office:value="34599">
            <text:p>34599</text:p>
          </table:table-cell>
          <table:table-cell table:style-name="ce6" office:value-type="string">
            <text:p>Schwalmwe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49">
            <text:p>3544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utze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Main-Kinzig-Kreis</text:p>
          </table:table-cell>
          <table:table-cell table:style-name="ce6" office:value-type="string">
            <text:p>Sinntal</text:p>
          </table:table-cell>
          <table:table-cell table:style-name="ce4" office:value-type="float" office:value="36391">
            <text:p>36391</text:p>
          </table:table-cell>
          <table:table-cell table:style-name="ce6" office:value-type="string">
            <text:p>Junker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50">
            <text:p>3545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pei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aldeck-Frankenberg</text:p>
          </table:table-cell>
          <table:table-cell table:style-name="ce6" office:value-type="string">
            <text:p>Willingen</text:p>
          </table:table-cell>
          <table:table-cell table:style-name="ce4" office:value-type="float" office:value="34508">
            <text:p>34508</text:p>
          </table:table-cell>
          <table:table-cell table:style-name="ce6" office:value-type="string">
            <text:p>Speier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51">
            <text:p>3545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eidmühle Eschenro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Vogelsbergkreis</text:p>
          </table:table-cell>
          <table:table-cell table:style-name="ce6" office:value-type="string">
            <text:p>Schotten</text:p>
          </table:table-cell>
          <table:table-cell table:style-name="ce4" office:value-type="float" office:value="63679">
            <text:p>63679</text:p>
          </table:table-cell>
          <table:table-cell table:style-name="ce6" office:value-type="string">
            <text:p>Weidmühlenweg 7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52">
            <text:p>3545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Papiermühle Nieder Ohm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Vogelsbergkreis</text:p>
          </table:table-cell>
          <table:table-cell table:style-name="ce6" office:value-type="string">
            <text:p>Mücke</text:p>
          </table:table-cell>
          <table:table-cell table:style-name="ce4" office:value-type="float" office:value="35325">
            <text:p>35325</text:p>
          </table:table-cell>
          <table:table-cell table:style-name="ce6" office:value-type="string">
            <text:p>Kirschgartener Straß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53">
            <text:p>3545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indmühle an der langen Wan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etteraukreis</text:p>
          </table:table-cell>
          <table:table-cell table:style-name="ce6" office:value-type="string">
            <text:p>Bad Nauheim</text:p>
          </table:table-cell>
          <table:table-cell table:style-name="ce4" office:value-type="float" office:value="61231">
            <text:p>61231</text:p>
          </table:table-cell>
          <table:table-cell table:style-name="ce6" office:value-type="string">
            <text:p>Am Gradierwerk 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5455">
            <text:p>3545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ldecker 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aldeck-Frankenberg</text:p>
          </table:table-cell>
          <table:table-cell table:style-name="ce6" office:value-type="string">
            <text:p>Waldeck</text:p>
          </table:table-cell>
          <table:table-cell table:style-name="ce4" office:value-type="string">
            <text:p>34513 </text:p>
          </table:table-cell>
          <table:table-cell table:style-name="ce6" office:value-type="string">
            <text:p>Sachsenhäuser Str. 2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56">
            <text:p>3545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treichsmühle im Industrie- und Heimatmuseum Solms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Lahn-Dill-Kreis</text:p>
          </table:table-cell>
          <table:table-cell table:style-name="ce6" office:value-type="string">
            <text:p>Solms</text:p>
          </table:table-cell>
          <table:table-cell table:style-name="ce4" office:value-type="float" office:value="35606">
            <text:p>35606</text:p>
          </table:table-cell>
          <table:table-cell table:style-name="ce6" office:value-type="string">
            <text:p>Bahnhofsallee 26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60">
            <text:p>3546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Göpelmühle im Römerkastell Saalburg</text:p>
          </table:table-cell>
          <table:table-cell table:style-name="ce4" office:value-type="string">
            <text:p>Tierantrieb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Hochtaunuskreis</text:p>
          </table:table-cell>
          <table:table-cell table:style-name="ce6" office:value-type="string">
            <text:p>Bad Homburg</text:p>
          </table:table-cell>
          <table:table-cell table:style-name="ce4" office:value-type="float" office:value="61350">
            <text:p>61350</text:p>
          </table:table-cell>
          <table:table-cell table:style-name="ce6" office:value-type="string">
            <text:p>Am Römerkastell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62">
            <text:p>3546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nmodellausstellung Dauernheim</text:p>
          </table:table-cell>
          <table:table-cell table:style-name="ce4" office:value-type="string">
            <text:p>Menschenkraft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etteraukreis</text:p>
          </table:table-cell>
          <table:table-cell table:style-name="ce6" office:value-type="string">
            <text:p>Ranstadt</text:p>
          </table:table-cell>
          <table:table-cell table:style-name="ce4" office:value-type="float" office:value="63691">
            <text:p>63691</text:p>
          </table:table-cell>
          <table:table-cell table:style-name="ce6" office:value-type="string">
            <text:p>Im Dorfmittelpunkt am Grillplatz&lt;br /&gt;Kirchbergstraße / Langg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603">
            <text:p>3560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sbach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Hersfeld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604">
            <text:p>3560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lostermühle Solzerhöf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Hersfeld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285">
            <text:p>3628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ost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Eichenzell</text:p>
          </table:table-cell>
          <table:table-cell table:style-name="ce4" office:value-type="float" office:value="36124">
            <text:p>3612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288">
            <text:p>3628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mühle Wehrata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Wehretal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290">
            <text:p>3629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lag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Neuenthal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292">
            <text:p>3629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maleich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Rauschenberg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14">
            <text:p>3631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Ewald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Eichenzell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15">
            <text:p>3631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ergermühle Li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ich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16">
            <text:p>3631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Fischbach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Wildunge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17">
            <text:p>3631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oh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eldatal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19">
            <text:p>3631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enkel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irzenhai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22">
            <text:p>3632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uts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ünchhause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25">
            <text:p>3632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mühle Hitzkirch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Kefenrod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26">
            <text:p>3632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Hetten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ersfeld/Rhö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28">
            <text:p>3632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nchhaus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ünchhause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29">
            <text:p>3632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mühle Marjos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Steinau an d. Straße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30">
            <text:p>3633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ägemühle Döll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Eichenzell</text:p>
          </table:table-cell>
          <table:table-cell table:style-name="ce4" office:value-type="float" office:value="36124">
            <text:p>3612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35">
            <text:p>3633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Traiser Wett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ünzenberg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463">
            <text:p>3646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midts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Jesberg</text:p>
          </table:table-cell>
          <table:table-cell table:style-name="ce4" office:value-type="float" office:value="34632">
            <text:p>3463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492">
            <text:p>3749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Landgasthof Josgrun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Sinntal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21">
            <text:p>3752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aniel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Steffenberg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23">
            <text:p>3752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Treisba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aiger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28">
            <text:p>3752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Gläserzel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ulda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92">
            <text:p>3759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ldmühle am Beer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Darmstadt-Dieburg</text:p>
          </table:table-cell>
          <table:table-cell table:style-name="ce6" office:value-type="string">
            <text:p>Mühltal</text:p>
          </table:table-cell>
          <table:table-cell table:style-name="ce4" office:value-type="float" office:value="64367">
            <text:p>6436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95">
            <text:p>3759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Geier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ichelstadt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96">
            <text:p>3759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Hombres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ofgeismar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97">
            <text:p>3759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ieck-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Kassel</text:p>
          </table:table-cell>
          <table:table-cell table:style-name="ce6" office:value-type="string">
            <text:p>Hofgeismar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40">
            <text:p>3804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am Hof Gras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unge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42">
            <text:p>3804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mühle Hu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unge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69">
            <text:p>3856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Pumprad Bad Salz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Nidda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732">
            <text:p>3873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ägemühle Sontra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Sontra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8766">
            <text:p>3876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Jürgen Werner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Arolse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783">
            <text:p>3878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Landhandel Rörig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Volkmarse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8785">
            <text:p>3878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Raiffeisen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Volkmarse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786">
            <text:p>3878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Landhandel Roth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Willingshause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16">
            <text:p>3931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teckmühle_ID_10583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Alheim</text:p>
          </table:table-cell>
          <table:table-cell table:style-name="ce4" office:value-type="float" office:value="36211">
            <text:p>3621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19">
            <text:p>3931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Enzheimer Mühle_ID_10585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Altenstadt</text:p>
          </table:table-cell>
          <table:table-cell table:style-name="ce4" office:value-type="float" office:value="63674">
            <text:p>6367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20">
            <text:p>3932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Pir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Gießen</text:p>
          </table:table-cell>
          <table:table-cell table:style-name="ce6" office:value-type="string">
            <text:p>Allendorf (Lumda)</text:p>
          </table:table-cell>
          <table:table-cell table:style-name="ce4" office:value-type="float" office:value="35469">
            <text:p>3546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21">
            <text:p>3932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orfmühle_ID_10586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Hersfeld</text:p>
          </table:table-cell>
          <table:table-cell table:style-name="ce4" office:value-type="float" office:value="36251">
            <text:p>36251</text:p>
          </table:table-cell>
          <table:table-cell table:style-name="ce6" office:value-type="string">
            <text:p>Mühle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22">
            <text:p>3932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umühle_ID_10587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Orb</text:p>
          </table:table-cell>
          <table:table-cell table:style-name="ce4" office:value-type="float" office:value="63619">
            <text:p>6361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23">
            <text:p>3932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üppel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Main-Kinzig-Kreis</text:p>
          </table:table-cell>
          <table:table-cell table:style-name="ce6" office:value-type="string">
            <text:p>Bad Orb</text:p>
          </table:table-cell>
          <table:table-cell table:style-name="ce4" office:value-type="float" office:value="63619">
            <text:p>63619</text:p>
          </table:table-cell>
          <table:table-cell table:style-name="ce6" office:value-type="string">
            <text:p>Am Orbtal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24">
            <text:p>3932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ruchmühle <text:s text:c="2"/>Dammmühle <text:s text:c="2"/>Keilmühle_ID_10590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Zwesten</text:p>
          </table:table-cell>
          <table:table-cell table:style-name="ce4" office:value-type="float" office:value="34596">
            <text:p>3459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25">
            <text:p>3932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Riesenmühle_ID_10589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eidenrod</text:p>
          </table:table-cell>
          <table:table-cell table:style-name="ce4" office:value-type="float" office:value="65307">
            <text:p>65307</text:p>
          </table:table-cell>
          <table:table-cell table:style-name="ce6" office:value-type="string">
            <text:p>im Wisper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26">
            <text:p>3932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teinmühle_ID_1059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iebertal</text:p>
          </table:table-cell>
          <table:table-cell table:style-name="ce4" office:value-type="float" office:value="35444">
            <text:p>3544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27">
            <text:p>3932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Neumühle_ID_1059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raunfels</text:p>
          </table:table-cell>
          <table:table-cell table:style-name="ce4" office:value-type="float" office:value="35619">
            <text:p>35619</text:p>
          </table:table-cell>
          <table:table-cell table:style-name="ce6" office:value-type="string">
            <text:p>Mühlengrun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28">
            <text:p>3932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olfs Mühle_ID_10594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eun</text:p>
          </table:table-cell>
          <table:table-cell table:style-name="ce4" office:value-type="float" office:value="35619">
            <text:p>3561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29">
            <text:p>3932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eihermühle_ID_10593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raunfels</text:p>
          </table:table-cell>
          <table:table-cell table:style-name="ce4" office:value-type="float" office:value="35619">
            <text:p>35619</text:p>
          </table:table-cell>
          <table:table-cell table:style-name="ce6" office:value-type="string">
            <text:p>Weihersti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30">
            <text:p>3933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Ölmühle_ID_10596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raunsen</text:p>
          </table:table-cell>
          <table:table-cell table:style-name="ce4" office:value-type="float" office:value="34454">
            <text:p>3445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31">
            <text:p>3933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Pfeffermühle, Amend K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Lahn-Dill-Kreis</text:p>
          </table:table-cell>
          <table:table-cell table:style-name="ce6" office:value-type="string">
            <text:p>Braunfels</text:p>
          </table:table-cell>
          <table:table-cell table:style-name="ce4" office:value-type="float" office:value="35619">
            <text:p>35619</text:p>
          </table:table-cell>
          <table:table-cell table:style-name="ce6" office:value-type="string">
            <text:p>Mühlweg 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332">
            <text:p>3933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Papiermühle_ID_10597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üdingen</text:p>
          </table:table-cell>
          <table:table-cell table:style-name="ce4" office:value-type="float" office:value="63654">
            <text:p>6365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33">
            <text:p>3933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ittelmühle_ID_10598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Kefenrod</text:p>
          </table:table-cell>
          <table:table-cell table:style-name="ce4" office:value-type="float" office:value="63654">
            <text:p>63654</text:p>
          </table:table-cell>
          <table:table-cell table:style-name="ce6" office:value-type="string">
            <text:p>Am Mühlgraben 3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34">
            <text:p>3933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atzba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urgwald</text:p>
          </table:table-cell>
          <table:table-cell table:style-name="ce4" office:value-type="float" office:value="35099">
            <text:p>3509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35">
            <text:p>3933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unstmühle Griedel <text:s text:c="2"/>Riedmühle_ID_10600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utzbach</text:p>
          </table:table-cell>
          <table:table-cell table:style-name="ce4" office:value-type="float" office:value="35510">
            <text:p>35510</text:p>
          </table:table-cell>
          <table:table-cell table:style-name="ce6" office:value-type="string">
            <text:p>Am Bergwerk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36">
            <text:p>3933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Rainmühle_ID_1060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utzbach</text:p>
          </table:table-cell>
          <table:table-cell table:style-name="ce4" office:value-type="float" office:value="35510">
            <text:p>35510</text:p>
          </table:table-cell>
          <table:table-cell table:style-name="ce6" office:value-type="string">
            <text:p>Rainmühl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37">
            <text:p>3933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illinghäuser Mühle_ID_10603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Orpethal</text:p>
          </table:table-cell>
          <table:table-cell table:style-name="ce4" office:value-type="float" office:value="34474">
            <text:p>3447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38">
            <text:p>3933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Cölber Mühle_ID_1060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Cölbe</text:p>
          </table:table-cell>
          <table:table-cell table:style-name="ce4" office:value-type="float" office:value="35091">
            <text:p>3509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39">
            <text:p>3933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iggenhammer_ID_10604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Orpethal</text:p>
          </table:table-cell>
          <table:table-cell table:style-name="ce4" office:value-type="float" office:value="34474">
            <text:p>34474</text:p>
          </table:table-cell>
          <table:table-cell table:style-name="ce6" office:value-type="string">
            <text:p>Orpethal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40">
            <text:p>3934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teinmühle_ID_10606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Diemelstadt</text:p>
          </table:table-cell>
          <table:table-cell table:style-name="ce4" office:value-type="float" office:value="34474">
            <text:p>34474</text:p>
          </table:table-cell>
          <table:table-cell table:style-name="ce6" office:value-type="string">
            <text:p>Ramser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41">
            <text:p>3934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upfermühle_ID_10605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Diemelstadt</text:p>
          </table:table-cell>
          <table:table-cell table:style-name="ce4" office:value-type="float" office:value="34474">
            <text:p>34474</text:p>
          </table:table-cell>
          <table:table-cell table:style-name="ce6" office:value-type="string">
            <text:p>Orpethal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42">
            <text:p>3934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ergmühle_ID_10608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Dreieich</text:p>
          </table:table-cell>
          <table:table-cell table:style-name="ce4" office:value-type="float" office:value="63303">
            <text:p>63303</text:p>
          </table:table-cell>
          <table:table-cell table:style-name="ce6" office:value-type="string">
            <text:p>Geissberg 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43">
            <text:p>3934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Trotzmühle_ID_10607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Diemelstadt</text:p>
          </table:table-cell>
          <table:table-cell table:style-name="ce4" office:value-type="float" office:value="34474">
            <text:p>34474</text:p>
          </table:table-cell>
          <table:table-cell table:style-name="ce6" office:value-type="string">
            <text:p>Mühlengrun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44">
            <text:p>3934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mühle_ID_1061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Ebersburg</text:p>
          </table:table-cell>
          <table:table-cell table:style-name="ce4" office:value-type="float" office:value="36157">
            <text:p>3615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45">
            <text:p>3934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inningsche Mühle_ID_1061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Edermünde</text:p>
          </table:table-cell>
          <table:table-cell table:style-name="ce4" office:value-type="float" office:value="34295">
            <text:p>34295</text:p>
          </table:table-cell>
          <table:table-cell table:style-name="ce6" office:value-type="string">
            <text:p>Guxhagen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46">
            <text:p>3934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e Mühle Ried_ID_10610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Fulda</text:p>
          </table:table-cell>
          <table:table-cell table:style-name="ce6" office:value-type="string">
            <text:p>Ebersburg</text:p>
          </table:table-cell>
          <table:table-cell table:style-name="ce4" office:value-type="float" office:value="36157">
            <text:p>36157</text:p>
          </table:table-cell>
          <table:table-cell table:style-name="ce6" office:value-type="string">
            <text:p>Hainzeneller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47">
            <text:p>3934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e Mühle_ID_10613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Eichenzell</text:p>
          </table:table-cell>
          <table:table-cell table:style-name="ce4" office:value-type="float" office:value="36124">
            <text:p>3612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48">
            <text:p>3934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Götzenhainer Mühle_ID_10609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Dreieich</text:p>
          </table:table-cell>
          <table:table-cell table:style-name="ce4" office:value-type="float" office:value="63303">
            <text:p>6330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49">
            <text:p>3934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är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aldeck-Frankenberg</text:p>
          </table:table-cell>
          <table:table-cell table:style-name="ce6" office:value-type="string">
            <text:p>Frankenau</text:p>
          </table:table-cell>
          <table:table-cell table:style-name="ce4" office:value-type="float" office:value="35110">
            <text:p>35110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350">
            <text:p>3935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e Mühle_ID_10616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Eltville</text:p>
          </table:table-cell>
          <table:table-cell table:style-name="ce4" office:value-type="float" office:value="65343">
            <text:p>6534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51">
            <text:p>3935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uchenmühle_ID_10615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ankenau</text:p>
          </table:table-cell>
          <table:table-cell table:style-name="ce4" office:value-type="float" office:value="35110">
            <text:p>35110</text:p>
          </table:table-cell>
          <table:table-cell table:style-name="ce6" office:value-type="string">
            <text:p>Lengelhof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352">
            <text:p>3935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am Graben_ID_10618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Eschwege</text:p>
          </table:table-cell>
          <table:table-cell table:style-name="ce4" office:value-type="float" office:value="37269">
            <text:p>37269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353">
            <text:p>3935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altmühle_ID_10617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Angelburg</text:p>
          </table:table-cell>
          <table:table-cell table:style-name="ce4" office:value-type="float" office:value="35713">
            <text:p>3571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54">
            <text:p>3935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eiligenmühle_ID_10620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eldatal</text:p>
          </table:table-cell>
          <table:table-cell table:style-name="ce4" office:value-type="float" office:value="36325">
            <text:p>36325</text:p>
          </table:table-cell>
          <table:table-cell table:style-name="ce6" office:value-type="string">
            <text:p>Schellnhäuser Strasse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55">
            <text:p>3935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olfenmühle <text:s text:c="2"/>Hauch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eldatal</text:p>
          </table:table-cell>
          <table:table-cell table:style-name="ce4" office:value-type="float" office:value="36325">
            <text:p>36325</text:p>
          </table:table-cell>
          <table:table-cell table:style-name="ce6" office:value-type="string">
            <text:p>Hauptstrasse 8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56">
            <text:p>3935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itzmühle_ID_1062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eldatal</text:p>
          </table:table-cell>
          <table:table-cell table:style-name="ce4" office:value-type="float" office:value="36325">
            <text:p>36325</text:p>
          </table:table-cell>
          <table:table-cell table:style-name="ce6" office:value-type="string">
            <text:p>Ermenröder Strasse 2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57">
            <text:p>3935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err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eldatal</text:p>
          </table:table-cell>
          <table:table-cell table:style-name="ce4" office:value-type="float" office:value="36325">
            <text:p>36325</text:p>
          </table:table-cell>
          <table:table-cell table:style-name="ce6" office:value-type="string">
            <text:p>Alsfelder Strasse 3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58">
            <text:p>3935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ohenmühle_ID_1062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eldatal</text:p>
          </table:table-cell>
          <table:table-cell table:style-name="ce4" office:value-type="float" office:value="36325">
            <text:p>36325</text:p>
          </table:table-cell>
          <table:table-cell table:style-name="ce6" office:value-type="string">
            <text:p>Mühlgass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59">
            <text:p>3935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uhnmühle_ID_10625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ankenau</text:p>
          </table:table-cell>
          <table:table-cell table:style-name="ce4" office:value-type="float" office:value="35110">
            <text:p>35110</text:p>
          </table:table-cell>
          <table:table-cell table:style-name="ce6" office:value-type="string">
            <text:p>Lengel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60">
            <text:p>3936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Queck Mühle <text:s text:c="2"/>Werners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eldatal</text:p>
          </table:table-cell>
          <table:table-cell table:style-name="ce4" office:value-type="float" office:value="36325">
            <text:p>36325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361">
            <text:p>3936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Papiermühle_ID_10627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ankenberg/Eder</text:p>
          </table:table-cell>
          <table:table-cell table:style-name="ce4" office:value-type="float" office:value="35066">
            <text:p>3506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62">
            <text:p>3936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ste Mühle <text:s text:c="2"/>Tewes Mühle_ID_10626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ankenberg/Eder</text:p>
          </table:table-cell>
          <table:table-cell table:style-name="ce4" office:value-type="float" office:value="35066">
            <text:p>3506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63">
            <text:p>3936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reufa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aldeck-Frankenberg</text:p>
          </table:table-cell>
          <table:table-cell table:style-name="ce6" office:value-type="string">
            <text:p>Frankenberg/Eder</text:p>
          </table:table-cell>
          <table:table-cell table:style-name="ce4" office:value-type="float" office:value="35066">
            <text:p>35066</text:p>
          </table:table-cell>
          <table:table-cell table:style-name="ce6" office:value-type="string">
            <text:p>Sachsenbergerstr. 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64">
            <text:p>3936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Enkheimer Mühle_ID_10629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ankfurt am Main</text:p>
          </table:table-cell>
          <table:table-cell table:style-name="ce4" office:value-type="float" office:value="60311">
            <text:p>60311</text:p>
          </table:table-cell>
          <table:table-cell table:style-name="ce6" office:value-type="string">
            <text:p>Quellenweg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365">
            <text:p>3936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mühle_ID_1063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ankfurt am Main</text:p>
          </table:table-cell>
          <table:table-cell table:style-name="ce4" office:value-type="float" office:value="60311">
            <text:p>6031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66">
            <text:p>3936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Nieder Eschbach_ID_1063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ankfurt am Main</text:p>
          </table:table-cell>
          <table:table-cell table:style-name="ce4" office:value-type="float" office:value="60311">
            <text:p>6031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67">
            <text:p>3936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Ginnheimer Mühle_ID_10630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ankfurt am Main</text:p>
          </table:table-cell>
          <table:table-cell table:style-name="ce4" office:value-type="float" office:value="60311">
            <text:p>60311</text:p>
          </table:table-cell>
          <table:table-cell table:style-name="ce6" office:value-type="string">
            <text:p>Mühlgasse 14-1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368">
            <text:p>3936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Papiermühle_ID_10633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ankfurt am Main</text:p>
          </table:table-cell>
          <table:table-cell table:style-name="ce4" office:value-type="float" office:value="60311">
            <text:p>6031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69">
            <text:p>3936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lte Papiermühle Niederursel_ID_10635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number-columns-repeated="2" table:style-name="ce6" office:value-type="string">
            <text:p>Frankfurt</text:p>
          </table:table-cell>
          <table:table-cell table:style-name="ce4" office:value-type="float" office:value="60439">
            <text:p>60439</text:p>
          </table:table-cell>
          <table:table-cell table:style-name="ce6" office:value-type="string">
            <text:p>Oberurseler Weg 2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370">
            <text:p>3937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mühle Fritzlar_ID_10636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itzlar</text:p>
          </table:table-cell>
          <table:table-cell table:style-name="ce4" office:value-type="float" office:value="34560">
            <text:p>34560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71">
            <text:p>3937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ilarsmühle_ID_10634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ankfurt am Main</text:p>
          </table:table-cell>
          <table:table-cell table:style-name="ce4" office:value-type="float" office:value="60311">
            <text:p>60311</text:p>
          </table:table-cell>
          <table:table-cell table:style-name="ce6" office:value-type="string">
            <text:p>Oberurseler Weg 1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372">
            <text:p>3937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e Ölmühle_ID_10638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ürth</text:p>
          </table:table-cell>
          <table:table-cell table:style-name="ce4" office:value-type="float" office:value="64658">
            <text:p>6465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73">
            <text:p>3937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teinfurtsmühle_ID_10637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ohra</text:p>
          </table:table-cell>
          <table:table-cell table:style-name="ce4" office:value-type="float" office:value="35112">
            <text:p>35112</text:p>
          </table:table-cell>
          <table:table-cell table:style-name="ce6" office:value-type="string">
            <text:p>Hardt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74">
            <text:p>3937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ochsmühle_ID_1064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ladenbach</text:p>
          </table:table-cell>
          <table:table-cell table:style-name="ce4" office:value-type="float" office:value="35075">
            <text:p>3507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75">
            <text:p>3937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ernsmühle_ID_10640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emünden/Wohra</text:p>
          </table:table-cell>
          <table:table-cell table:style-name="ce4" office:value-type="float" office:value="35285">
            <text:p>3528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76">
            <text:p>3937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ittelsorger Mühle <text:s text:c="2"/>Obersorger Mühle_ID_1064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ießen</text:p>
          </table:table-cell>
          <table:table-cell table:style-name="ce4" office:value-type="float" office:value="35390">
            <text:p>35390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77">
            <text:p>3937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appes Mühle_ID_10643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ladenbach</text:p>
          </table:table-cell>
          <table:table-cell table:style-name="ce4" office:value-type="float" office:value="35075">
            <text:p>35075</text:p>
          </table:table-cell>
          <table:table-cell table:style-name="ce6" office:value-type="string">
            <text:p>Gladenbach-Mornshaus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78">
            <text:p>3937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urgmühle_ID_10639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elnhausen</text:p>
          </table:table-cell>
          <table:table-cell table:style-name="ce4" office:value-type="float" office:value="63571">
            <text:p>63571</text:p>
          </table:table-cell>
          <table:table-cell table:style-name="ce6" office:value-type="string">
            <text:p>Burgstrass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79">
            <text:p>3937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indenergiepark Vogelsberg_ID_10644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rebenhain</text:p>
          </table:table-cell>
          <table:table-cell table:style-name="ce4" office:value-type="float" office:value="36355">
            <text:p>3635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80">
            <text:p>3938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Grünmühle_ID_10645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rossenlüder</text:p>
          </table:table-cell>
          <table:table-cell table:style-name="ce4" office:value-type="float" office:value="36137">
            <text:p>36137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381">
            <text:p>3938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errenmühle_ID_10646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anau</text:p>
          </table:table-cell>
          <table:table-cell table:style-name="ce4" office:value-type="float" office:value="63450">
            <text:p>63450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382">
            <text:p>3938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lzenmühle_ID_10647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Lahn-Dill-Kreis</text:p>
          </table:table-cell>
          <table:table-cell table:style-name="ce6" office:value-type="string">
            <text:p>Herborn</text:p>
          </table:table-cell>
          <table:table-cell table:style-name="ce4" office:value-type="float" office:value="35745">
            <text:p>35745</text:p>
          </table:table-cell>
          <table:table-cell table:style-name="ce6" office:value-type="string">
            <text:p>Mühle 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383">
            <text:p>3938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am Felsentor_ID_10650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Schwalbach</text:p>
          </table:table-cell>
          <table:table-cell table:style-name="ce4" office:value-type="float" office:value="65329">
            <text:p>65329</text:p>
          </table:table-cell>
          <table:table-cell table:style-name="ce6" office:value-type="string">
            <text:p>Felsento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84">
            <text:p>3938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altenmühle_ID_10648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erbstein</text:p>
          </table:table-cell>
          <table:table-cell table:style-name="ce4" office:value-type="float" office:value="36358">
            <text:p>3635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85">
            <text:p>3938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umühle_ID_1065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omberg/Ohm</text:p>
          </table:table-cell>
          <table:table-cell table:style-name="ce4" office:value-type="float" office:value="35315">
            <text:p>35315</text:p>
          </table:table-cell>
          <table:table-cell table:style-name="ce6" office:value-type="string">
            <text:p>Schul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86">
            <text:p>3938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Rothmühle_ID_10649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Fulda</text:p>
          </table:table-cell>
          <table:table-cell table:style-name="ce6" office:value-type="string">
            <text:p>Hilders</text:p>
          </table:table-cell>
          <table:table-cell table:style-name="ce4" office:value-type="float" office:value="36115">
            <text:p>36115</text:p>
          </table:table-cell>
          <table:table-cell table:style-name="ce6" office:value-type="string">
            <text:p>Roth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87">
            <text:p>3938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ieberzmühle_ID_1065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osenfeld</text:p>
          </table:table-cell>
          <table:table-cell table:style-name="ce4" office:value-type="float" office:value="36154">
            <text:p>36154</text:p>
          </table:table-cell>
          <table:table-cell table:style-name="ce6" office:value-type="string">
            <text:p>Sieberzmühle 1-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88">
            <text:p>3938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loster Mühle Bonifatiusmühle_ID_10653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Fulda</text:p>
          </table:table-cell>
          <table:table-cell table:style-name="ce6" office:value-type="string">
            <text:p>Hünfeld</text:p>
          </table:table-cell>
          <table:table-cell table:style-name="ce4" office:value-type="float" office:value="36088">
            <text:p>36088</text:p>
          </table:table-cell>
          <table:table-cell table:style-name="ce6" office:value-type="string">
            <text:p>Klosterstr.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89">
            <text:p>3938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errenmühle_ID_10654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ünfeld</text:p>
          </table:table-cell>
          <table:table-cell table:style-name="ce4" office:value-type="float" office:value="36088">
            <text:p>3608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90">
            <text:p>3939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Eberbacher Klostermühle_ID_10656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Eltville <text:s text:c="8"/>?</text:p>
          </table:table-cell>
          <table:table-cell table:style-name="ce4" office:value-type="float" office:value="65399">
            <text:p>65399</text:p>
          </table:table-cell>
          <table:table-cell table:style-name="ce6" office:value-type="string">
            <text:p>Mühlberg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391">
            <text:p>3939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Neue Mühle Niederzwehren_ID_10655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number-columns-repeated="2" table:style-name="ce6" office:value-type="string">
            <text:p>Kassel</text:p>
          </table:table-cell>
          <table:table-cell table:style-name="ce4" office:value-type="float" office:value="34134">
            <text:p>3413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92">
            <text:p>3939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lostermühle_ID_10658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Eltville</text:p>
          </table:table-cell>
          <table:table-cell table:style-name="ce4" office:value-type="float" office:value="65399">
            <text:p>65399</text:p>
          </table:table-cell>
          <table:table-cell table:style-name="ce6" office:value-type="string">
            <text:p>Eltvill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93">
            <text:p>3939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eihermühle_ID_10660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Kiedrich</text:p>
          </table:table-cell>
          <table:table-cell table:style-name="ce4" office:value-type="float" office:value="65399">
            <text:p>65399</text:p>
          </table:table-cell>
          <table:table-cell table:style-name="ce6" office:value-type="string">
            <text:p>Wald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94">
            <text:p>3939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Egertsmühle_ID_10657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Kiedrich</text:p>
          </table:table-cell>
          <table:table-cell table:style-name="ce4" office:value-type="float" office:value="65399">
            <text:p>65399</text:p>
          </table:table-cell>
          <table:table-cell table:style-name="ce6" office:value-type="string">
            <text:p>Waldstrasse 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95">
            <text:p>3939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ölsche Mühle_ID_10659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Kiedrich</text:p>
          </table:table-cell>
          <table:table-cell table:style-name="ce4" office:value-type="float" office:value="65399">
            <text:p>65399</text:p>
          </table:table-cell>
          <table:table-cell table:style-name="ce6" office:value-type="string">
            <text:p>Wald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96">
            <text:p>3939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illingshainer Mühle_ID_1066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Kirchheim</text:p>
          </table:table-cell>
          <table:table-cell table:style-name="ce4" office:value-type="float" office:value="36275">
            <text:p>3627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97">
            <text:p>3939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ammesmühle_ID_1066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Vogelsbergkreis</text:p>
          </table:table-cell>
          <table:table-cell table:style-name="ce6" office:value-type="string">
            <text:p>Kirtorf</text:p>
          </table:table-cell>
          <table:table-cell table:style-name="ce4" office:value-type="float" office:value="36326">
            <text:p>36326</text:p>
          </table:table-cell>
          <table:table-cell table:style-name="ce6" office:value-type="string">
            <text:p>Dammes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98">
            <text:p>3939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Reddingshäuser Mühle_ID_10663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Knüllwald</text:p>
          </table:table-cell>
          <table:table-cell table:style-name="ce4" office:value-type="float" office:value="34593">
            <text:p>3459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399">
            <text:p>3939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ltmühle_ID_10664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ahnau</text:p>
          </table:table-cell>
          <table:table-cell table:style-name="ce4" office:value-type="float" office:value="35633">
            <text:p>3563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00">
            <text:p>3940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lostermühle Calder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Marburg-Biedenkopf</text:p>
          </table:table-cell>
          <table:table-cell table:style-name="ce6" office:value-type="string">
            <text:p>Lahntal</text:p>
          </table:table-cell>
          <table:table-cell table:style-name="ce4" office:value-type="float" office:value="35094">
            <text:p>35094</text:p>
          </table:table-cell>
          <table:table-cell table:style-name="ce6" office:value-type="string">
            <text:p>Mühlenstr.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01">
            <text:p>3940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amm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Lahn-Dill-Kreis</text:p>
          </table:table-cell>
          <table:table-cell table:style-name="ce6" office:value-type="string">
            <text:p>Leun</text:p>
          </table:table-cell>
          <table:table-cell table:style-name="ce4" office:value-type="float" office:value="35638">
            <text:p>35638</text:p>
          </table:table-cell>
          <table:table-cell table:style-name="ce6" office:value-type="string">
            <text:p>Braunfels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02">
            <text:p>3940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rückenmühle <text:s text:c="2"/>Farbmühle_ID_10667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eun</text:p>
          </table:table-cell>
          <table:table-cell table:style-name="ce4" office:value-type="float" office:value="35638">
            <text:p>35638</text:p>
          </table:table-cell>
          <table:table-cell table:style-name="ce6" office:value-type="string">
            <text:p>Braunfels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03">
            <text:p>3940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Eselsmühle_ID_10670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ohra</text:p>
          </table:table-cell>
          <table:table-cell table:style-name="ce4" office:value-type="float" office:value="35102">
            <text:p>35102</text:p>
          </table:table-cell>
          <table:table-cell table:style-name="ce6" office:value-type="string">
            <text:p>Marburger Strasse 3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04">
            <text:p>3940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lostermühle_ID_10669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ich</text:p>
          </table:table-cell>
          <table:table-cell table:style-name="ce4" office:value-type="float" office:value="35423">
            <text:p>35423</text:p>
          </table:table-cell>
          <table:table-cell table:style-name="ce6" office:value-type="string">
            <text:p>Alte Klostermühle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405">
            <text:p>3940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kunst Landau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aldeck-Frankenberg</text:p>
          </table:table-cell>
          <table:table-cell table:style-name="ce6" office:value-type="string">
            <text:p>Bad Arolsen</text:p>
          </table:table-cell>
          <table:table-cell table:style-name="ce4" office:value-type="float" office:value="34454">
            <text:p>3445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06">
            <text:p>3940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Frey-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ollar</text:p>
          </table:table-cell>
          <table:table-cell table:style-name="ce4" office:value-type="float" office:value="35457">
            <text:p>35457</text:p>
          </table:table-cell>
          <table:table-cell table:style-name="ce6" office:value-type="string">
            <text:p>Kirch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07">
            <text:p>3940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Junkersmühle_ID_1067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ollar</text:p>
          </table:table-cell>
          <table:table-cell table:style-name="ce4" office:value-type="float" office:value="35457">
            <text:p>35457</text:p>
          </table:table-cell>
          <table:table-cell table:style-name="ce6" office:value-type="string">
            <text:p>Tal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08">
            <text:p>3940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mühle Hof Trunsbach_ID_10673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udwigsau</text:p>
          </table:table-cell>
          <table:table-cell table:style-name="ce4" office:value-type="float" office:value="36251">
            <text:p>3625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09">
            <text:p>3940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lei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Gießen</text:p>
          </table:table-cell>
          <table:table-cell table:style-name="ce6" office:value-type="string">
            <text:p>Allendorf (Lumda)</text:p>
          </table:table-cell>
          <table:table-cell table:style-name="ce4" office:value-type="float" office:value="35469">
            <text:p>3546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10">
            <text:p>3941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Elisabethmühle_ID_10675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arburg</text:p>
          </table:table-cell>
          <table:table-cell table:style-name="ce4" office:value-type="float" office:value="35037">
            <text:p>3503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11">
            <text:p>3941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lossmühle Fürstenau_ID_10677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ichelstadt</text:p>
          </table:table-cell>
          <table:table-cell table:style-name="ce4" office:value-type="float" office:value="64720">
            <text:p>64720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12">
            <text:p>3941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ehrdaer Mühle_ID_10676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arburg</text:p>
          </table:table-cell>
          <table:table-cell table:style-name="ce4" office:value-type="float" office:value="35037">
            <text:p>3503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13">
            <text:p>3941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Jugendstil Wasserwerk <text:s/>Vielbrun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Odenwaldkreis</text:p>
          </table:table-cell>
          <table:table-cell table:style-name="ce6" office:value-type="string">
            <text:p>Michelstadt</text:p>
          </table:table-cell>
          <table:table-cell table:style-name="ce4" office:value-type="float" office:value="64720">
            <text:p>64720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14">
            <text:p>3941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errenmühle Münchhausen_ID_10679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Marburg-Biedenkopf</text:p>
          </table:table-cell>
          <table:table-cell table:style-name="ce6" office:value-type="string">
            <text:p>Münchhausen</text:p>
          </table:table-cell>
          <table:table-cell table:style-name="ce4" office:value-type="float" office:value="35117">
            <text:p>35117</text:p>
          </table:table-cell>
          <table:table-cell table:style-name="ce6" office:value-type="string">
            <text:p>Mitteldorfstrasse 2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15">
            <text:p>3941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Hallenberger_ID_10680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Marburg-Biedenkopf</text:p>
          </table:table-cell>
          <table:table-cell table:style-name="ce6" office:value-type="string">
            <text:p>Münchhausen</text:p>
          </table:table-cell>
          <table:table-cell table:style-name="ce4" office:value-type="float" office:value="35117">
            <text:p>35117</text:p>
          </table:table-cell>
          <table:table-cell table:style-name="ce6" office:value-type="string">
            <text:p>Mühlenweg 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416">
            <text:p>3941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Gambacher Mühle_ID_1068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ünzenberg</text:p>
          </table:table-cell>
          <table:table-cell table:style-name="ce4" office:value-type="float" office:value="35516">
            <text:p>35516</text:p>
          </table:table-cell>
          <table:table-cell table:style-name="ce6" office:value-type="string">
            <text:p>Bahnhofstr. 9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417">
            <text:p>3941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chmühle_ID_1068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ünzenberg</text:p>
          </table:table-cell>
          <table:table-cell table:style-name="ce4" office:value-type="float" office:value="35516">
            <text:p>3551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18">
            <text:p>3941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Zeigerichsmühle_ID_10683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Neu Anspach</text:p>
          </table:table-cell>
          <table:table-cell table:style-name="ce4" office:value-type="float" office:value="61267">
            <text:p>61267</text:p>
          </table:table-cell>
          <table:table-cell table:style-name="ce6" office:value-type="string">
            <text:p>FLM Hessenpark, Laubwe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19">
            <text:p>3941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ohlsmühle_ID_10684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Neuenstein</text:p>
          </table:table-cell>
          <table:table-cell table:style-name="ce4" office:value-type="float" office:value="36286">
            <text:p>36286</text:p>
          </table:table-cell>
          <table:table-cell table:style-name="ce6" office:value-type="string">
            <text:p>Hess-Aua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420">
            <text:p>3942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Papiermühle_ID_10685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Neuenstein</text:p>
          </table:table-cell>
          <table:table-cell table:style-name="ce4" office:value-type="float" office:value="36286">
            <text:p>3628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21">
            <text:p>3942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lte Schlossmühle_ID_10686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Ober-Ramstadt</text:p>
          </table:table-cell>
          <table:table-cell table:style-name="ce4" office:value-type="float" office:value="64372">
            <text:p>64372</text:p>
          </table:table-cell>
          <table:table-cell table:style-name="ce6" office:value-type="string">
            <text:p>Odenwaldstr.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22">
            <text:p>3942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Neue Schloßmühle_ID_10687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Darmstadt-Dieburg</text:p>
          </table:table-cell>
          <table:table-cell table:style-name="ce6" office:value-type="string">
            <text:p>Ober-Ramstadt</text:p>
          </table:table-cell>
          <table:table-cell table:style-name="ce4" office:value-type="float" office:value="64372">
            <text:p>64372</text:p>
          </table:table-cell>
          <table:table-cell table:style-name="ce6" office:value-type="string">
            <text:p>Darmstädterstr. 1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23">
            <text:p>3942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umühle_ID_10688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Oberursel</text:p>
          </table:table-cell>
          <table:table-cell table:style-name="ce4" office:value-type="float" office:value="61440">
            <text:p>61440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24">
            <text:p>3942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Gattenhöfer Mühle_ID_10689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Oberursel</text:p>
          </table:table-cell>
          <table:table-cell table:style-name="ce4" office:value-type="float" office:value="61440">
            <text:p>61440</text:p>
          </table:table-cell>
          <table:table-cell table:style-name="ce6" office:value-type="string">
            <text:p>Gattenhöf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25">
            <text:p>3942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nwanderweg Oberurse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Hochtaunuskreis</text:p>
          </table:table-cell>
          <table:table-cell table:style-name="ce6" office:value-type="string">
            <text:p>Oberursel</text:p>
          </table:table-cell>
          <table:table-cell table:style-name="ce4" office:value-type="float" office:value="61440">
            <text:p>61440</text:p>
          </table:table-cell>
          <table:table-cell table:style-name="ce6" office:value-type="string">
            <text:p>Urselbach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26">
            <text:p>3942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erthes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Fulda</text:p>
          </table:table-cell>
          <table:table-cell table:style-name="ce6" office:value-type="string">
            <text:p>Petersberg</text:p>
          </table:table-cell>
          <table:table-cell table:style-name="ce4" office:value-type="float" office:value="36100">
            <text:p>36100</text:p>
          </table:table-cell>
          <table:table-cell table:style-name="ce6" office:value-type="string">
            <text:p>Werthes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27">
            <text:p>3942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allersmühl_ID_1069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Oberursel</text:p>
          </table:table-cell>
          <table:table-cell table:style-name="ce4" office:value-type="float" office:value="61440">
            <text:p>61440</text:p>
          </table:table-cell>
          <table:table-cell table:style-name="ce6" office:value-type="string">
            <text:p>St. Ursulagass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28">
            <text:p>3942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Castritiusmühle_ID_10694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Darmstadt-Dieburg</text:p>
          </table:table-cell>
          <table:table-cell table:style-name="ce6" office:value-type="string">
            <text:p>Reinheim</text:p>
          </table:table-cell>
          <table:table-cell table:style-name="ce4" office:value-type="float" office:value="64354">
            <text:p>64354</text:p>
          </table:table-cell>
          <table:table-cell table:style-name="ce6" office:value-type="string">
            <text:p>Ober-Ramstädter-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29">
            <text:p>3942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irchmühle Pfungstadt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Darmstadt-Dieburg</text:p>
          </table:table-cell>
          <table:table-cell table:style-name="ce6" office:value-type="string">
            <text:p>Pfungstadt</text:p>
          </table:table-cell>
          <table:table-cell table:style-name="ce4" office:value-type="float" office:value="64319">
            <text:p>64319</text:p>
          </table:table-cell>
          <table:table-cell table:style-name="ce6" office:value-type="string">
            <text:p>Kirchstr. 3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30">
            <text:p>3943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Nonnenmühle_ID_10695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Rockenberg</text:p>
          </table:table-cell>
          <table:table-cell table:style-name="ce4" office:value-type="float" office:value="35519">
            <text:p>3551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31">
            <text:p>3943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mühle / Hildebrand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Hersfeld-Rotenburg</text:p>
          </table:table-cell>
          <table:table-cell table:style-name="ce6" office:value-type="string">
            <text:p>Rotenburg an der Fulda</text:p>
          </table:table-cell>
          <table:table-cell table:style-name="ce4" office:value-type="float" office:value="36199">
            <text:p>36199</text:p>
          </table:table-cell>
          <table:table-cell table:style-name="ce6" office:value-type="string">
            <text:p>Unter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32">
            <text:p>3943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llendorfer Mühle / Herr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erra-Meißner</text:p>
          </table:table-cell>
          <table:table-cell table:style-name="ce6" office:value-type="string">
            <text:p>Bad Sooden-Allendorf</text:p>
          </table:table-cell>
          <table:table-cell table:style-name="ce4" office:value-type="float" office:value="34613">
            <text:p>34613</text:p>
          </table:table-cell>
          <table:table-cell table:style-name="ce6" office:value-type="string">
            <text:p>Stei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33">
            <text:p>3943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iemühle_ID_10698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Main-Kinzig-Kreis</text:p>
          </table:table-cell>
          <table:table-cell table:style-name="ce6" office:value-type="string">
            <text:p>Sinntal</text:p>
          </table:table-cell>
          <table:table-cell table:style-name="ce4" office:value-type="float" office:value="36391">
            <text:p>36391</text:p>
          </table:table-cell>
          <table:table-cell table:style-name="ce6" office:value-type="string">
            <text:p>Biemühle 1-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34">
            <text:p>3943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Klein_ID_10699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Steffenberg</text:p>
          </table:table-cell>
          <table:table-cell table:style-name="ce4" office:value-type="float" office:value="35239">
            <text:p>35239</text:p>
          </table:table-cell>
          <table:table-cell table:style-name="ce6" office:value-type="string">
            <text:p>Mühlenstrass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35">
            <text:p>3943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ittelmühle_ID_10700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Tann</text:p>
          </table:table-cell>
          <table:table-cell table:style-name="ce4" office:value-type="float" office:value="36142">
            <text:p>3614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36">
            <text:p>3943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lstermühle_ID_1070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Tann</text:p>
          </table:table-cell>
          <table:table-cell table:style-name="ce4" office:value-type="float" office:value="36142">
            <text:p>36142</text:p>
          </table:table-cell>
          <table:table-cell table:style-name="ce6" office:value-type="string">
            <text:p>Brunnengasse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37">
            <text:p>3943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mühle_ID_1070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Trendelburg</text:p>
          </table:table-cell>
          <table:table-cell table:style-name="ce4" office:value-type="float" office:value="34388">
            <text:p>34388</text:p>
          </table:table-cell>
          <table:table-cell table:style-name="ce6" office:value-type="string">
            <text:p>Mühlenweg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38">
            <text:p>3943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appel Mühle_ID_10703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Twistetal</text:p>
          </table:table-cell>
          <table:table-cell table:style-name="ce4" office:value-type="float" office:value="34477">
            <text:p>3447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39">
            <text:p>3943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urgmühle_ID_10704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Twistetal</text:p>
          </table:table-cell>
          <table:table-cell table:style-name="ce4" office:value-type="float" office:value="34477">
            <text:p>3447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40">
            <text:p>3944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häuser Hammer_ID_10705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Twistetal</text:p>
          </table:table-cell>
          <table:table-cell table:style-name="ce4" office:value-type="float" office:value="34477">
            <text:p>34477</text:p>
          </table:table-cell>
          <table:table-cell table:style-name="ce6" office:value-type="string">
            <text:p>Mühlhäuser Hammer 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39441">
            <text:p>3944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Niedermühle_ID_10707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Volkmarsen</text:p>
          </table:table-cell>
          <table:table-cell table:style-name="ce4" office:value-type="float" office:value="34471">
            <text:p>34471</text:p>
          </table:table-cell>
          <table:table-cell table:style-name="ce6" office:value-type="string">
            <text:p>Steinweg 4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42">
            <text:p>3944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Pfortmühle_ID_10708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Volkmarsen</text:p>
          </table:table-cell>
          <table:table-cell table:style-name="ce4" office:value-type="float" office:value="34471">
            <text:p>34471</text:p>
          </table:table-cell>
          <table:table-cell table:style-name="ce6" office:value-type="string">
            <text:p>Pforten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43">
            <text:p>3944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essen Mühle_ID_10706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Usingen</text:p>
          </table:table-cell>
          <table:table-cell table:style-name="ce4" office:value-type="float" office:value="61250">
            <text:p>61250</text:p>
          </table:table-cell>
          <table:table-cell table:style-name="ce6" office:value-type="string">
            <text:p>Nauheimer Land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44">
            <text:p>3944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Rother Mühle_ID_10710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Weimar</text:p>
          </table:table-cell>
          <table:table-cell table:style-name="ce4" office:value-type="float" office:value="35096">
            <text:p>35096</text:p>
          </table:table-cell>
          <table:table-cell table:style-name="ce6" office:value-type="string">
            <text:p>Wolfhäus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45">
            <text:p>3944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ommelmühle Rattlar_ID_1071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Willingen</text:p>
          </table:table-cell>
          <table:table-cell table:style-name="ce4" office:value-type="float" office:value="34508">
            <text:p>34508</text:p>
          </table:table-cell>
          <table:table-cell table:style-name="ce6" office:value-type="string">
            <text:p>Zur Dommel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446">
            <text:p>3944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Vogelsangmühle_ID_10709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Volkmarsen</text:p>
          </table:table-cell>
          <table:table-cell table:style-name="ce4" office:value-type="float" office:value="34471">
            <text:p>34471</text:p>
          </table:table-cell>
          <table:table-cell table:style-name="ce6" office:value-type="string">
            <text:p>Kasseler Strasse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862">
            <text:p>4086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unstmühle (Dorfmühle) Wilhelm Raab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aldeck-Frankenberg</text:p>
          </table:table-cell>
          <table:table-cell table:style-name="ce6" office:value-type="string">
            <text:p>Vöhl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863">
            <text:p>4086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Liede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Hersfeld-Rotenburg</text:p>
          </table:table-cell>
          <table:table-cell table:style-name="ce6" office:value-type="string">
            <text:p>Neuenstei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864">
            <text:p>4086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ischerf'sche Mühle_ID_12133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irkenau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40865">
            <text:p>4086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Neumühle Friedensdor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Marburg-Biedenkopf</text:p>
          </table:table-cell>
          <table:table-cell table:style-name="ce6" office:value-type="string">
            <text:p>Dautphetal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866">
            <text:p>4086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Carlebachmühle _ID_12134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irkenau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869">
            <text:p>4086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reitzbachsmühle_ID_12135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Hersfeld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871">
            <text:p>4087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Gemünden_ID_12136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emünden/Felda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915">
            <text:p>4091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trut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aldeck-Frankenberg</text:p>
          </table:table-cell>
          <table:table-cell table:style-name="ce6" office:value-type="string">
            <text:p>Gemünden (Wohra)</text:p>
          </table:table-cell>
          <table:table-cell table:style-name="ce4" office:value-type="float" office:value="35285">
            <text:p>3528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916">
            <text:p>4091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umühle_ID_12184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emünden/Wohra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009">
            <text:p>4100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_ID_12279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reuberg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41010">
            <text:p>4101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Ruine_ID_12278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012">
            <text:p>4101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_ID_12280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reuberg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023">
            <text:p>4102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edidenta_ID_1229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Oberursel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024">
            <text:p>4102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Ehemalige Aumühle_ID_12293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Oberursel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41906">
            <text:p>4190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_ID_13175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Steinau an d. Straße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41907">
            <text:p>4190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_ID_13174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Steinau an d. Straße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926">
            <text:p>4192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_ID_13195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ischoffe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41962">
            <text:p>4196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irchner Mühle_ID_1323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Walluf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2626">
            <text:p>4262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Faust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eldatal</text:p>
          </table:table-cell>
          <table:table-cell table:style-name="ce4" office:value-type="float" office:value="36325">
            <text:p>36325</text:p>
          </table:table-cell>
          <table:table-cell table:style-name="ce6" office:value-type="string">
            <text:p>Friedhofstrasse 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435">
            <text:p>4343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?_ID_14705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erbstei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436">
            <text:p>4343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?_ID_14706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useck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43437">
            <text:p>4343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e Mühle_ID_14707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Schotte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478">
            <text:p>4647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walheim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etteraukreis</text:p>
          </table:table-cell>
          <table:table-cell table:style-name="ce6" office:value-type="string">
            <text:p>Echzell</text:p>
          </table:table-cell>
          <table:table-cell table:style-name="ce4" office:value-type="float" office:value="61209">
            <text:p>61209</text:p>
          </table:table-cell>
          <table:table-cell table:style-name="ce6" office:value-type="string">
            <text:p>Orts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637">
            <text:p>4663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indmühle Grüningen</text:p>
          </table:table-cell>
          <table:table-cell table:style-name="ce4" office:value-type="string">
            <text:p>Wind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Gießen</text:p>
          </table:table-cell>
          <table:table-cell table:style-name="ce6" office:value-type="string">
            <text:p>Pohlheim</text:p>
          </table:table-cell>
          <table:table-cell table:style-name="ce4" office:value-type="float" office:value="35415">
            <text:p>3541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900">
            <text:p>5390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orfmühle Elgershausen_ID_25186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Kassel</text:p>
          </table:table-cell>
          <table:table-cell table:style-name="ce6" office:value-type="string">
            <text:p>Schauenburg</text:p>
          </table:table-cell>
          <table:table-cell table:style-name="ce4" office:value-type="float" office:value="34270">
            <text:p>34270</text:p>
          </table:table-cell>
          <table:table-cell table:style-name="ce6" office:value-type="string">
            <text:p>Mühlenweg 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3980">
            <text:p>5398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estricher Kran_ID_25266</text:p>
          </table:table-cell>
          <table:table-cell table:style-name="ce4" office:value-type="string">
            <text:p>Menschenkraft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Oestrich</text:p>
          </table:table-cell>
          <table:table-cell table:style-name="ce4" office:value-type="float" office:value="65375">
            <text:p>6537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41">
            <text:p>5424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lte Pumpe Rothenberg_ID_25529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Oberzent</text:p>
          </table:table-cell>
          <table:table-cell table:style-name="ce4" office:value-type="float" office:value="64757">
            <text:p>6475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43">
            <text:p>5424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mühle Jugenheim_ID_2553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Seeheim-Jugenheim</text:p>
          </table:table-cell>
          <table:table-cell table:style-name="ce4" office:value-type="float" office:value="64342">
            <text:p>64342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244">
            <text:p>5424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Engelsmühle_ID_25532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Darmstadt</text:p>
          </table:table-cell>
          <table:table-cell table:style-name="ce4" office:value-type="float" office:value="64283">
            <text:p>64283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245">
            <text:p>5424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mühle Auerbach_ID_25530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ensheim</text:p>
          </table:table-cell>
          <table:table-cell table:style-name="ce4" office:value-type="float" office:value="64625">
            <text:p>64625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246">
            <text:p>5424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tadtmühle_ID_25533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benhausen</text:p>
          </table:table-cell>
          <table:table-cell table:style-name="ce4" office:value-type="float" office:value="64832">
            <text:p>64832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248">
            <text:p>5424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olzmühle_ID_25535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Dreieich</text:p>
          </table:table-cell>
          <table:table-cell table:style-name="ce4" office:value-type="float" office:value="63303">
            <text:p>63303</text:p>
          </table:table-cell>
          <table:table-cell table:style-name="ce6" office:value-type="string">
            <text:p>Am Weih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49">
            <text:p>5424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Lindenmühle_ID_25536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ühlheim</text:p>
          </table:table-cell>
          <table:table-cell table:style-name="ce4" office:value-type="float" office:value="63165">
            <text:p>6316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50">
            <text:p>5425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mühle_ID_25537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ankfurt am Main</text:p>
          </table:table-cell>
          <table:table-cell table:style-name="ce4" office:value-type="float" office:value="60311">
            <text:p>60311</text:p>
          </table:table-cell>
          <table:table-cell table:style-name="ce6" office:value-type="string">
            <text:p>Krautgarten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51">
            <text:p>5425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Tabaksmühle_ID_25541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Oberursel</text:p>
          </table:table-cell>
          <table:table-cell table:style-name="ce4" office:value-type="float" office:value="61440">
            <text:p>61440</text:p>
          </table:table-cell>
          <table:table-cell table:style-name="ce6" office:value-type="string">
            <text:p>Tabaks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52">
            <text:p>5425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teinmetzmühle_ID_25543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Oberursel</text:p>
          </table:table-cell>
          <table:table-cell table:style-name="ce4" office:value-type="float" office:value="61440">
            <text:p>61440</text:p>
          </table:table-cell>
          <table:table-cell table:style-name="ce6" office:value-type="string">
            <text:p>Hollerberg 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253">
            <text:p>5425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mühle_ID_25538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Vilbel</text:p>
          </table:table-cell>
          <table:table-cell table:style-name="ce4" office:value-type="float" office:value="61118">
            <text:p>6111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54">
            <text:p>5425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eckbacher Mühle_ID_25539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ankfurt am Main</text:p>
          </table:table-cell>
          <table:table-cell table:style-name="ce4" office:value-type="float" office:value="60311">
            <text:p>60311</text:p>
          </table:table-cell>
          <table:table-cell table:style-name="ce6" office:value-type="string">
            <text:p>Quel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55">
            <text:p>5425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Zimmersmühle_ID_25540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Oberursel</text:p>
          </table:table-cell>
          <table:table-cell table:style-name="ce4" office:value-type="float" office:value="61440">
            <text:p>61440</text:p>
          </table:table-cell>
          <table:table-cell table:style-name="ce6" office:value-type="string">
            <text:p>Zimmersmühlenweg 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56">
            <text:p>5425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eilersmühle_ID_25542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Oberursel</text:p>
          </table:table-cell>
          <table:table-cell table:style-name="ce4" office:value-type="float" office:value="61440">
            <text:p>61440</text:p>
          </table:table-cell>
          <table:table-cell table:style-name="ce6" office:value-type="string">
            <text:p>St. Ursulagasse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57">
            <text:p>5425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mahl-Mühle aus Fränkisch-Crumbach / Mühle im Freilichtmuseum Hessenpark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Hochtaunuskreis</text:p>
          </table:table-cell>
          <table:table-cell table:style-name="ce6" office:value-type="string">
            <text:p>Neu Anspach</text:p>
          </table:table-cell>
          <table:table-cell table:style-name="ce4" office:value-type="float" office:value="61267">
            <text:p>61267</text:p>
          </table:table-cell>
          <table:table-cell table:style-name="ce6" office:value-type="string">
            <text:p>FLM Hessenpark, Laubwe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59">
            <text:p>5425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Ziegel Mühle_ID_25547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lieden</text:p>
          </table:table-cell>
          <table:table-cell table:style-name="ce4" office:value-type="float" office:value="36103">
            <text:p>3610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60">
            <text:p>5426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Federwisch Mühle_ID_25548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lieden</text:p>
          </table:table-cell>
          <table:table-cell table:style-name="ce4" office:value-type="float" office:value="36103">
            <text:p>3610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61">
            <text:p>5426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Ewaldsmühle_ID_25550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Eichenzell</text:p>
          </table:table-cell>
          <table:table-cell table:style-name="ce4" office:value-type="float" office:value="36124">
            <text:p>3612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62">
            <text:p>5426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mühle Weilmünster_ID_25549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Weilmünster</text:p>
          </table:table-cell>
          <table:table-cell table:style-name="ce4" office:value-type="float" office:value="35789">
            <text:p>3578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63">
            <text:p>5426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ittelmühle_ID_25551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ersfeld/Rhön</text:p>
          </table:table-cell>
          <table:table-cell table:style-name="ce4" office:value-type="float" office:value="36129">
            <text:p>36129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264">
            <text:p>5426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mühle_ID_25546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imburg</text:p>
          </table:table-cell>
          <table:table-cell table:style-name="ce4" office:value-type="float" office:value="65549">
            <text:p>6554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65">
            <text:p>5426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Traiser Mühle_ID_25554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ünzenberg</text:p>
          </table:table-cell>
          <table:table-cell table:style-name="ce4" office:value-type="float" office:value="35516">
            <text:p>3551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66">
            <text:p>5426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Junkermühle_ID_25552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ünzenberg</text:p>
          </table:table-cell>
          <table:table-cell table:style-name="ce4" office:value-type="float" office:value="35516">
            <text:p>3551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67">
            <text:p>5426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ohenstegsmühle_ID_25555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Poppenhausen (W)</text:p>
          </table:table-cell>
          <table:table-cell table:style-name="ce4" office:value-type="float" office:value="36163">
            <text:p>36163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268">
            <text:p>5426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pitzmühle_ID_25553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Neuhof</text:p>
          </table:table-cell>
          <table:table-cell table:style-name="ce4" office:value-type="float" office:value="36119">
            <text:p>3611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69">
            <text:p>5426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e Mühle_ID_25556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Eichenzell</text:p>
          </table:table-cell>
          <table:table-cell table:style-name="ce4" office:value-type="float" office:value="36124">
            <text:p>3612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70">
            <text:p>5427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orfmühle_ID_25557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Künzell</text:p>
          </table:table-cell>
          <table:table-cell table:style-name="ce4" office:value-type="float" office:value="36093">
            <text:p>36093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272">
            <text:p>5427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ofmühle_ID_25558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osenfeld</text:p>
          </table:table-cell>
          <table:table-cell table:style-name="ce4" office:value-type="float" office:value="36154">
            <text:p>3615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74">
            <text:p>5427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eissmühle_ID_25560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erbstein</text:p>
          </table:table-cell>
          <table:table-cell table:style-name="ce4" office:value-type="float" office:value="36358">
            <text:p>3635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75">
            <text:p>5427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engselsmühle_ID_25562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rossenlüder</text:p>
          </table:table-cell>
          <table:table-cell table:style-name="ce4" office:value-type="float" office:value="36137">
            <text:p>36137</text:p>
          </table:table-cell>
          <table:table-cell table:style-name="ce6" office:value-type="string">
            <text:p>Hofgut Mengsels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78">
            <text:p>5427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inzenbacher Mühle_ID_25565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euchelheim</text:p>
          </table:table-cell>
          <table:table-cell table:style-name="ce4" office:value-type="float" office:value="35452">
            <text:p>3545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79">
            <text:p>5427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urks Mühle_ID_25566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iessen</text:p>
          </table:table-cell>
          <table:table-cell table:style-name="ce4" office:value-type="float" office:value="35390">
            <text:p>35390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80">
            <text:p>5428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orfmühle_ID_25567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rossenlüder</text:p>
          </table:table-cell>
          <table:table-cell table:style-name="ce4" office:value-type="float" office:value="36137">
            <text:p>3613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81">
            <text:p>5428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mühle_ID_25568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Tann</text:p>
          </table:table-cell>
          <table:table-cell table:style-name="ce4" office:value-type="float" office:value="36142">
            <text:p>3614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82">
            <text:p>5428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appenmühle_ID_25569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ünfeld</text:p>
          </table:table-cell>
          <table:table-cell table:style-name="ce4" office:value-type="float" office:value="36088">
            <text:p>3608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83">
            <text:p>5428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Reitzenmühle_ID_25570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Rabenau</text:p>
          </table:table-cell>
          <table:table-cell table:style-name="ce4" office:value-type="float" office:value="35466">
            <text:p>3546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84">
            <text:p>5428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agermühle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 office:value-type="string">
            <text:p>Gießen</text:p>
          </table:table-cell>
          <table:table-cell table:style-name="ce6" office:value-type="string">
            <text:p>Allendorf (Lumda)</text:p>
          </table:table-cell>
          <table:table-cell table:style-name="ce4" office:value-type="float" office:value="35469">
            <text:p>3546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86">
            <text:p>5428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tadtmühle_ID_25573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ünfeld</text:p>
          </table:table-cell>
          <table:table-cell table:style-name="ce4" office:value-type="float" office:value="36088">
            <text:p>3608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87">
            <text:p>5428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mühle <text:s text:c="2"/>Lochmühle_ID_25574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ünfeld</text:p>
          </table:table-cell>
          <table:table-cell table:style-name="ce4" office:value-type="float" office:value="36088">
            <text:p>36088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288">
            <text:p>5428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ampfmühle_ID_25576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Dillenburg</text:p>
          </table:table-cell>
          <table:table-cell table:style-name="ce4" office:value-type="float" office:value="35683">
            <text:p>3568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89">
            <text:p>5428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mühle_ID_25575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ünfeld</text:p>
          </table:table-cell>
          <table:table-cell table:style-name="ce4" office:value-type="float" office:value="36088">
            <text:p>36088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290">
            <text:p>5429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e Mühle_ID_25577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aiger</text:p>
          </table:table-cell>
          <table:table-cell table:style-name="ce4" office:value-type="float" office:value="35708">
            <text:p>3570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92">
            <text:p>5429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Gönnern <text:s text:c="2"/>Assmanns Mühle_ID_25580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Angelburg</text:p>
          </table:table-cell>
          <table:table-cell table:style-name="ce4" office:value-type="float" office:value="35719">
            <text:p>3571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93">
            <text:p>5429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lte Mühle_ID_25579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Eschenburg</text:p>
          </table:table-cell>
          <table:table-cell table:style-name="ce4" office:value-type="float" office:value="35713">
            <text:p>35713</text:p>
          </table:table-cell>
          <table:table-cell table:style-name="ce6" office:value-type="string">
            <text:p>Schwarzbach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94">
            <text:p>5429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orfmühle_ID_25582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Neuenstein</text:p>
          </table:table-cell>
          <table:table-cell table:style-name="ce4" office:value-type="float" office:value="36286">
            <text:p>36286</text:p>
          </table:table-cell>
          <table:table-cell table:style-name="ce6" office:value-type="string">
            <text:p>Hess-Aua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295">
            <text:p>5429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 Schwalm_ID_25583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Neuenstein</text:p>
          </table:table-cell>
          <table:table-cell table:style-name="ce4" office:value-type="float" office:value="36286">
            <text:p>3628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96">
            <text:p>5429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etzgersmühle_ID_25581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Oberaula</text:p>
          </table:table-cell>
          <table:table-cell table:style-name="ce4" office:value-type="float" office:value="36280">
            <text:p>36280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97">
            <text:p>5429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Breidensteiner Hammer_ID_25584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iedenkopf</text:p>
          </table:table-cell>
          <table:table-cell table:style-name="ce4" office:value-type="float" office:value="35216">
            <text:p>3521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98">
            <text:p>5429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mühle <text:s text:c="2"/>Dorfmühle_ID_25586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Knüllwald</text:p>
          </table:table-cell>
          <table:table-cell table:style-name="ce4" office:value-type="float" office:value="34593">
            <text:p>3459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299">
            <text:p>5429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ste Gecksmühle_ID_25585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ilserberg</text:p>
          </table:table-cell>
          <table:table-cell table:style-name="ce4" office:value-type="float" office:value="34630">
            <text:p>34630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00">
            <text:p>5430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mühle Gemünden_ID_25587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emünden/Wohra</text:p>
          </table:table-cell>
          <table:table-cell table:style-name="ce4" office:value-type="float" office:value="35285">
            <text:p>3528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01">
            <text:p>5430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mühle_ID_25588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emünden/Wohra</text:p>
          </table:table-cell>
          <table:table-cell table:style-name="ce4" office:value-type="float" office:value="35285">
            <text:p>3528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02">
            <text:p>5430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Grüsener-Mühle_ID_25589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emünden/Wohra</text:p>
          </table:table-cell>
          <table:table-cell table:style-name="ce4" office:value-type="float" office:value="35285">
            <text:p>35285</text:p>
          </table:table-cell>
          <table:table-cell table:style-name="ce6" office:value-type="string">
            <text:p>a.d.Schweif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03">
            <text:p>5430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or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aldeck-Frankenberg</text:p>
          </table:table-cell>
          <table:table-cell table:style-name="ce6" office:value-type="string">
            <text:p>Allendorf (Eder)</text:p>
          </table:table-cell>
          <table:table-cell table:style-name="ce4" office:value-type="float" office:value="35108">
            <text:p>35108</text:p>
          </table:table-cell>
          <table:table-cell table:style-name="ce6" office:value-type="string">
            <text:p>Mühlenweg 1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304">
            <text:p>5430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neide Mühle_ID_25590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ttenberg</text:p>
          </table:table-cell>
          <table:table-cell table:style-name="ce4" office:value-type="float" office:value="35088">
            <text:p>3508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05">
            <text:p>5430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mühle_ID_25593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Knüllwald</text:p>
          </table:table-cell>
          <table:table-cell table:style-name="ce4" office:value-type="float" office:value="34593">
            <text:p>3459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06">
            <text:p>5430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Zeugmühle_ID_25594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ankenberg</text:p>
          </table:table-cell>
          <table:table-cell table:style-name="ce4" office:value-type="float" office:value="35066">
            <text:p>35066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307">
            <text:p>5430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mühle Frankenberg_ID_25595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ankenberg/Eder</text:p>
          </table:table-cell>
          <table:table-cell table:style-name="ce4" office:value-type="float" office:value="35066">
            <text:p>3506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08">
            <text:p>5430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agmühle_ID_25592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Zwesten</text:p>
          </table:table-cell>
          <table:table-cell table:style-name="ce4" office:value-type="float" office:value="34596">
            <text:p>3459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09">
            <text:p>5430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umühle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Sontra</text:p>
          </table:table-cell>
          <table:table-cell table:style-name="ce4" office:value-type="float" office:value="36205">
            <text:p>3620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11">
            <text:p>5431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Öl-, Mahl- und Sägemühle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romskirchen</text:p>
          </table:table-cell>
          <table:table-cell table:style-name="ce4" office:value-type="float" office:value="59969">
            <text:p>5996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12">
            <text:p>5431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Lengelmühle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ankenau</text:p>
          </table:table-cell>
          <table:table-cell table:style-name="ce4" office:value-type="float" office:value="35110">
            <text:p>35110</text:p>
          </table:table-cell>
          <table:table-cell table:style-name="ce6" office:value-type="string">
            <text:p>LangerGrun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13">
            <text:p>5431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mühle Gensu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elsberg</text:p>
          </table:table-cell>
          <table:table-cell table:style-name="ce4" office:value-type="float" office:value="34587">
            <text:p>3458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14">
            <text:p>5431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Geismarsche Mühle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itzlar</text:p>
          </table:table-cell>
          <table:table-cell table:style-name="ce4" office:value-type="float" office:value="34560">
            <text:p>34560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15">
            <text:p>5431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Edermühle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Edertal</text:p>
          </table:table-cell>
          <table:table-cell table:style-name="ce4" office:value-type="float" office:value="34549">
            <text:p>34549</text:p>
          </table:table-cell>
          <table:table-cell table:style-name="ce6" office:value-type="string">
            <text:p>Bergheimer Straße 1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317">
            <text:p>5431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lagmühle <text:s text:c="2"/>Untermühle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elsberg</text:p>
          </table:table-cell>
          <table:table-cell table:style-name="ce4" office:value-type="float" office:value="34587">
            <text:p>34587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318">
            <text:p>5431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mühle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Eschwege</text:p>
          </table:table-cell>
          <table:table-cell table:style-name="ce4" office:value-type="float" office:value="37269">
            <text:p>37269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319">
            <text:p>5431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Damm Mühle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Meißner</text:p>
          </table:table-cell>
          <table:table-cell table:style-name="ce4" office:value-type="float" office:value="37290">
            <text:p>37290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320">
            <text:p>5432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e <text:s text:c="2"/>Erste Mühle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Waldeck</text:p>
          </table:table-cell>
          <table:table-cell table:style-name="ce4" office:value-type="float" office:value="34513">
            <text:p>3451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21">
            <text:p>5432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mühle Allering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Korbach</text:p>
          </table:table-cell>
          <table:table-cell table:style-name="ce4" office:value-type="float" office:value="34497">
            <text:p>3449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22">
            <text:p>5432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mühle Epp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Korbach</text:p>
          </table:table-cell>
          <table:table-cell table:style-name="ce4" office:value-type="float" office:value="34497">
            <text:p>34497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323">
            <text:p>5432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lte Mühle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Korbach</text:p>
          </table:table-cell>
          <table:table-cell table:style-name="ce4" office:value-type="float" office:value="34497">
            <text:p>3449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24">
            <text:p>5432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Twistenberger Mühle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Twistetal</text:p>
          </table:table-cell>
          <table:table-cell table:style-name="ce4" office:value-type="float" office:value="34477">
            <text:p>3447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25">
            <text:p>5432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Lohmühle Kaeckel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rebenstein</text:p>
          </table:table-cell>
          <table:table-cell table:style-name="ce4" office:value-type="float" office:value="34393">
            <text:p>34393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4326">
            <text:p>54326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Landgräfliche Mühle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ad Karlshafen</text:p>
          </table:table-cell>
          <table:table-cell table:style-name="ce4" office:value-type="float" office:value="34385">
            <text:p>3438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27">
            <text:p>5432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Kleine Mühle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Diemelsee</text:p>
          </table:table-cell>
          <table:table-cell table:style-name="ce4" office:value-type="float" office:value="34519">
            <text:p>3451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28">
            <text:p>5432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mühle Gut Bilstei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Twistetal</text:p>
          </table:table-cell>
          <table:table-cell table:style-name="ce4" office:value-type="float" office:value="34477">
            <text:p>3447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213">
            <text:p>5621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äge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eldatal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23">
            <text:p>5672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emme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Schwarzenbor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6747">
            <text:p>56747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echs-Mühlen-Tal zwischen Weinheim und Birkenau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 office:value-type="string">
            <text:p>Bergstraße</text:p>
          </table:table-cell>
          <table:table-cell table:style-name="ce6" office:value-type="string">
            <text:p>Birkenau</text:p>
          </table:table-cell>
          <table:table-cell table:style-name="ce4" office:value-type="float" office:value="69488">
            <text:p>69488</text:p>
          </table:table-cell>
          <table:table-cell table:style-name="ce6" office:value-type="string">
            <text:p>Birkenauer Talstraße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6748">
            <text:p>5674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lte und Neue Kais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Darmstadt-Dieburg</text:p>
          </table:table-cell>
          <table:table-cell table:style-name="ce6" office:value-type="string">
            <text:p>Darmstadt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6749">
            <text:p>5674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errenmühle Rotenbur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Hersfeld-Rotenburg</text:p>
          </table:table-cell>
          <table:table-cell table:style-name="ce6" office:value-type="string">
            <text:p>Rotenburg an der Fulda</text:p>
          </table:table-cell>
          <table:table-cell table:style-name="ce4" office:value-type="float" office:value="36199">
            <text:p>36199</text:p>
          </table:table-cell>
          <table:table-cell table:style-name="ce6" office:value-type="string">
            <text:p>Hinter der Mühle 2 -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50">
            <text:p>5675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walefeld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Waldeck-Frankenberg</text:p>
          </table:table-cell>
          <table:table-cell table:style-name="ce6" office:value-type="string">
            <text:p>Willingen</text:p>
          </table:table-cell>
          <table:table-cell table:style-name="ce4" office:value-type="float" office:value="34508">
            <text:p>34508</text:p>
          </table:table-cell>
          <table:table-cell table:style-name="ce6" office:value-type="string">
            <text:p>Uplandstraß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51">
            <text:p>5675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mühle Gross-Zimmer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Darmstadt-Dieburg</text:p>
          </table:table-cell>
          <table:table-cell table:style-name="ce6" office:value-type="string">
            <text:p>Groß-Zimmer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52">
            <text:p>56752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tadtmühle Hadama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Limburg-Weilburg</text:p>
          </table:table-cell>
          <table:table-cell table:style-name="ce6" office:value-type="string">
            <text:p>Hadamar</text:p>
          </table:table-cell>
          <table:table-cell table:style-name="ce4" office:value-type="float" office:value="65589">
            <text:p>65589</text:p>
          </table:table-cell>
          <table:table-cell table:style-name="ce6" office:value-type="string">
            <text:p>Am Elbbachufer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6753">
            <text:p>56753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Neu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Limburg-Weilburg</text:p>
          </table:table-cell>
          <table:table-cell table:style-name="ce6" office:value-type="string">
            <text:p>Hadamar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54">
            <text:p>5675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n und Mühlenmodell-Ausstellung Ober-Mockstadt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 office:value-type="string">
            <text:p>Wetteraukreis</text:p>
          </table:table-cell>
          <table:table-cell table:style-name="ce6" office:value-type="string">
            <text:p>Ranstadt</text:p>
          </table:table-cell>
          <table:table-cell table:style-name="ce4" office:value-type="float" office:value="63691">
            <text:p>6369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55">
            <text:p>56755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lte Mühle Leu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Lahn-Dill-Kreis</text:p>
          </table:table-cell>
          <table:table-cell table:style-name="ce6" office:value-type="string">
            <text:p>Leun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839">
            <text:p>5683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Mühle_ID_2814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iebergemünd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56894">
            <text:p>56894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Obermühle Nieder-Erlenbach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rankfurt am Main</text:p>
          </table:table-cell>
          <table:table-cell table:style-name="ce4" office:value-type="float" office:value="60437">
            <text:p>60437</text:p>
          </table:table-cell>
          <table:table-cell table:style-name="ce6" office:value-type="string">
            <text:p>Zur Obermühle 2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898">
            <text:p>5689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eppenheimer Mühlenrundweg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Heppenheim</text:p>
          </table:table-cell>
          <table:table-cell table:style-name="ce4" office:value-type="float" office:value="64646">
            <text:p>64646</text:p>
          </table:table-cell>
          <table:table-cell table:style-name="ce6" office:value-type="string">
            <text:p>Amtsgass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899">
            <text:p>5689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Alte Mühle Breitenbor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Gründau-Breitenborn</text:p>
          </table:table-cell>
          <table:table-cell table:style-name="ce4" office:value-type="float" office:value="63584">
            <text:p>63584</text:p>
          </table:table-cell>
          <table:table-cell table:style-name="ce6" office:value-type="string">
            <text:p>Brauwiesen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900">
            <text:p>5690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Peinmühle</text:p>
          </table:table-cell>
          <table:table-cell table:style-name="ce4"/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ich</text:p>
          </table:table-cell>
          <table:table-cell table:style-name="ce4" office:value-type="float" office:value="35423">
            <text:p>35423</text:p>
          </table:table-cell>
          <table:table-cell table:style-name="ce6" office:value-type="string">
            <text:p>Pein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449">
            <text:p>5844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Schlag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Flieden</text:p>
          </table:table-cell>
          <table:table-cell table:style-name="ce4" office:value-type="float" office:value="36103">
            <text:p>36103</text:p>
          </table:table-cell>
          <table:table-cell table:style-name="ce6" office:value-type="string">
            <text:p>Schlag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450">
            <text:p>5845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Zimmermanns-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 office:value-type="string">
            <text:p>Rheingau-Taunus</text:p>
          </table:table-cell>
          <table:table-cell table:style-name="ce6" office:value-type="string">
            <text:p>Aarbergen</text:p>
          </table:table-cell>
          <table:table-cell table:style-name="ce4" office:value-type="float" office:value="65262">
            <text:p>65262</text:p>
          </table:table-cell>
          <table:table-cell table:style-name="ce6" office:value-type="string">
            <text:p>Im Aartal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451">
            <text:p>58451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Wasserkraftwerk am Buderusweh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Lollar</text:p>
          </table:table-cell>
          <table:table-cell table:style-name="ce4" office:value-type="float" office:value="35457">
            <text:p>35457</text:p>
          </table:table-cell>
          <table:table-cell table:style-name="ce6" office:value-type="string">
            <text:p>L305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0328">
            <text:p>60328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Herrenmühle Griede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Butzbach-Griedel</text:p>
          </table:table-cell>
          <table:table-cell table:style-name="ce4" office:value-type="float" office:value="35510">
            <text:p>35510</text:p>
          </table:table-cell>
          <table:table-cell table:style-name="ce6" office:value-type="string">
            <text:p>Wallgasse 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4" office:value-type="float" office:value="60329">
            <text:p>60329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Untere Mühle Wein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Weinbach</text:p>
          </table:table-cell>
          <table:table-cell table:style-name="ce4" office:value-type="float" office:value="35796">
            <text:p>35796</text:p>
          </table:table-cell>
          <table:table-cell table:style-name="ce6" office:value-type="string">
            <text:p>Weilburger Straß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0330">
            <text:p>60330</text:p>
          </table:table-cell>
          <table:table-cell table:style-name="ce4" office:value-type="string">
            <text:p>/HE</text:p>
          </table:table-cell>
          <table:table-cell table:style-name="ce6" office:value-type="string">
            <text:p>Geh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Hessen</text:p>
          </table:table-cell>
          <table:table-cell table:style-name="ce6"/>
          <table:table-cell table:style-name="ce6" office:value-type="string">
            <text:p>Schlüchtern-Gundhelm</text:p>
          </table:table-cell>
          <table:table-cell table:style-name="ce4" office:value-type="float" office:value="36381">
            <text:p>36381</text:p>
          </table:table-cell>
          <table:table-cell table:style-name="ce6"/>
          <table:table-cell table:number-columns-repeated="1014"/>
        </table:table-row>
        <table:table-row table:style-name="ro2" table:number-rows-repeated="3">
          <table:table-cell table:style-name="ce2"/>
          <table:table-cell table:style-name="ce4" table:number-columns-repeated="2"/>
          <table:table-cell table:style-name="ce6"/>
          <table:table-cell table:style-name="ce4" table:number-columns-repeated="2"/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2" table:number-rows-repeated="104811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29.01.2022</text:date>, <text:time>23:50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1-29T23:50:27.53</dc:date>
    <meta:editing-duration>PT10M1S</meta:editing-duration>
    <meta:editing-cycles>15</meta:editing-cycles>
    <meta:document-statistic meta:table-count="1" meta:cell-count="3833" meta:object-count="0"/>
  </office:meta>
</office:document-meta>
</file>