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245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5.249cm"/>
    </style:style>
    <style:style style:name="co7" style:family="table-column">
      <style:table-column-properties fo:break-before="auto" style:column-width="11.02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border="0.035cm solid #000000"/>
      <style:paragraph-properties fo:text-align="end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order="0.035cm solid #000000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ce5"/>
        <table:table-column table:style-name="co7" table:default-cell-style-name="Excel_20_Built-in_20_Normal"/>
        <table:table-column table:style-name="co1" table:number-columns-repeated="934" table:default-cell-style-name="Excel_20_Built-in_20_Normal"/>
        <table:table-column table:style-name="co1" table:number-columns-repeated="80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number-columns-repeated="2" table:style-name="ce1"/>
          <table:table-cell table:style-name="ce1" office:value-type="string">
            <text:p>name</text:p>
          </table:table-cell>
          <table:table-cell table:style-name="ce1" office:value-type="string">
            <text:p>drive_power_recent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street</text:p>
          </table:table-cell>
          <table:table-cell table:style-name="ce7" table:number-columns-repeated="934"/>
          <table:table-cell table:style-name="ce8" table:number-columns-repeated="80"/>
        </table:table-row>
        <table:table-row table:style-name="ro2">
          <table:table-cell table:style-name="ce2"/>
          <table:table-cell table:style-name="ce4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57">
            <text:p>20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schlauch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Rothald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58">
            <text:p>20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ann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Mühledob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59">
            <text:p>20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Heiligbru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60">
            <text:p>20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mmel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Hohacker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061">
            <text:p>20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ckenhofmühle am Neuwel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Neuwel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84">
            <text:p>37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wöhr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85">
            <text:p>37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tad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Talstraße 9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86">
            <text:p>37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ulzbachweg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4">
            <text:p>38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 / Hofgut Mayer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taufen im Breisgau</text:p>
          </table:table-cell>
          <table:table-cell table:style-name="ce4" office:value-type="float" office:value="79219">
            <text:p>79219</text:p>
          </table:table-cell>
          <table:table-cell table:style-name="ce6" office:value-type="string">
            <text:p>Bahnhofstraße 6c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5">
            <text:p>38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dad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36">
            <text:p>44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schmiede Andreas Fes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Ravennaschlucht 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37">
            <text:p>44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schmiede Mathäus Fes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Ravennaschlucht 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38">
            <text:p>44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rschenwirts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Ravennaschluch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39">
            <text:p>44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OT Witt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Am Witt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59">
            <text:p>44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schmiede Andreas Feser II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öllstei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0">
            <text:p>44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hmühle auf dem Ödenwa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Loßburg</text:p>
          </table:table-cell>
          <table:table-cell table:style-name="ce4" office:value-type="float" office:value="72290">
            <text:p>7229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1">
            <text:p>44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reiburger 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098">
            <text:p>79098</text:p>
          </table:table-cell>
          <table:table-cell table:style-name="ce6" office:value-type="string">
            <text:p>Insel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2">
            <text:p>44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g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Griesbach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3">
            <text:p>44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pf- und Plotz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4">
            <text:p>44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usmah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465">
            <text:p>44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Vogtsbauernhof</text:p>
          </table:table-cell>
          <table:table-cell table:style-name="ce4" office:value-type="string">
            <text:p>Tie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4">
            <text:p>45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Aitern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5">
            <text:p>45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am Wolfsgrund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6">
            <text:p>45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im Stockwald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7">
            <text:p>45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8">
            <text:p>45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79">
            <text:p>45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umpspeicherwerk Witznau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98">
            <text:p>459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rkhardt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Waldenbuch</text:p>
          </table:table-cell>
          <table:table-cell table:style-name="ce4" office:value-type="float" office:value="71111">
            <text:p>71111</text:p>
          </table:table-cell>
          <table:table-cell table:style-name="ce6" office:value-type="string">
            <text:p>Burkhardts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99">
            <text:p>45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g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Bretten</text:p>
          </table:table-cell>
          <table:table-cell table:style-name="ce4" office:value-type="float" office:value="75015">
            <text:p>75015</text:p>
          </table:table-cell>
          <table:table-cell table:style-name="ce6" office:value-type="string">
            <text:p>Hag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0">
            <text:p>46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ipsmühle Möss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Mössingen</text:p>
          </table:table-cell>
          <table:table-cell table:style-name="ce4" office:value-type="float" office:value="72116">
            <text:p>72116</text:p>
          </table:table-cell>
          <table:table-cell table:style-name="ce6" office:value-type="string">
            <text:p>Spitalg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1">
            <text:p>46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usmühle aus Peterzel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uttlingen</text:p>
          </table:table-cell>
          <table:table-cell table:style-name="ce6" office:value-type="string">
            <text:p>Neuhausen ob Eck</text:p>
          </table:table-cell>
          <table:table-cell table:style-name="ce4" office:value-type="float" office:value="78579">
            <text:p>78579</text:p>
          </table:table-cell>
          <table:table-cell table:style-name="ce6" office:value-type="string">
            <text:p>Freilichtmuseum Neuhausen ob Eck, Museums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16">
            <text:p>51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hlenbach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Schwarzwaldstraße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117">
            <text:p>51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eifen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enzkirch</text:p>
          </table:table-cell>
          <table:table-cell table:style-name="ce4" office:value-type="float" office:value="79853">
            <text:p>79853</text:p>
          </table:table-cell>
          <table:table-cell table:style-name="ce6" office:value-type="string">
            <text:p>Grünwäld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2">
            <text:p>61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Im 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3">
            <text:p>61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Im 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4">
            <text:p>61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des Dominik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Bruckbach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5">
            <text:p>61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des Unterroturacher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Roturach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6">
            <text:p>61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Langenbach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Zinken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07">
            <text:p>61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Brenner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Gehrenwe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300">
            <text:p>93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rn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Unterbregenbach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06">
            <text:p>99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reher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ottweil</text:p>
          </table:table-cell>
          <table:table-cell table:style-name="ce4" office:value-type="float" office:value="78628">
            <text:p>78628</text:p>
          </table:table-cell>
          <table:table-cell table:style-name="ce6" office:value-type="string">
            <text:p>In der Au 1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07">
            <text:p>99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chlin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ottweil</text:p>
          </table:table-cell>
          <table:table-cell table:style-name="ce4" office:value-type="float" office:value="78628">
            <text:p>78628</text:p>
          </table:table-cell>
          <table:table-cell table:style-name="ce6" office:value-type="string">
            <text:p>In der Au 1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08">
            <text:p>99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Papiermühle Ebne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117">
            <text:p>79117</text:p>
          </table:table-cell>
          <table:table-cell table:style-name="ce6" office:value-type="string">
            <text:p>Johann-Jakob-Fechter-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09">
            <text:p>99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irlin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Rheinfelden</text:p>
          </table:table-cell>
          <table:table-cell table:style-name="ce4" office:value-type="float" office:value="79618">
            <text:p>79618</text:p>
          </table:table-cell>
          <table:table-cell table:style-name="ce6" office:value-type="string">
            <text:p>Grenzacher Str.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1">
            <text:p>99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Busenwei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Dornhan</text:p>
          </table:table-cell>
          <table:table-cell table:style-name="ce4" office:value-type="float" office:value="72175">
            <text:p>72175</text:p>
          </table:table-cell>
          <table:table-cell table:style-name="ce6" office:value-type="string">
            <text:p>Ölmü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2">
            <text:p>993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Finkbeiner &amp; Klumpp GmbH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Seewald</text:p>
          </table:table-cell>
          <table:table-cell table:style-name="ce4" office:value-type="float" office:value="72297">
            <text:p>72297</text:p>
          </table:table-cell>
          <table:table-cell table:style-name="ce6" office:value-type="string">
            <text:p>Schorrental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3">
            <text:p>99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erschaft 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Seewald</text:p>
          </table:table-cell>
          <table:table-cell table:style-name="ce4" office:value-type="float" office:value="72297">
            <text:p>72297</text:p>
          </table:table-cell>
          <table:table-cell table:style-name="ce6" office:value-type="string">
            <text:p>Schorrental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4">
            <text:p>99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rzwaldmühle Besenfe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Seewald</text:p>
          </table:table-cell>
          <table:table-cell table:style-name="ce4" office:value-type="float" office:value="72297">
            <text:p>72297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5">
            <text:p>99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op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Seewald</text:p>
          </table:table-cell>
          <table:table-cell table:style-name="ce4" office:value-type="float" office:value="72297">
            <text:p>72297</text:p>
          </table:table-cell>
          <table:table-cell table:style-name="ce6" office:value-type="string">
            <text:p>Omersba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6">
            <text:p>99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werk Wörners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Wörnersberg</text:p>
          </table:table-cell>
          <table:table-cell table:style-name="ce4" office:value-type="float" office:value="72299">
            <text:p>72299</text:p>
          </table:table-cell>
          <table:table-cell table:style-name="ce6" office:value-type="string">
            <text:p>Zinsbach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7">
            <text:p>99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e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Wörnersberg</text:p>
          </table:table-cell>
          <table:table-cell table:style-name="ce4" office:value-type="float" office:value="72299">
            <text:p>72299</text:p>
          </table:table-cell>
          <table:table-cell table:style-name="ce6" office:value-type="string">
            <text:p>Zinsbach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8">
            <text:p>99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ins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Pfalzgrafenweiler</text:p>
          </table:table-cell>
          <table:table-cell table:style-name="ce4" office:value-type="float" office:value="72285">
            <text:p>72285</text:p>
          </table:table-cell>
          <table:table-cell table:style-name="ce6" office:value-type="string">
            <text:p>Zinsbach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39">
            <text:p>99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opp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Enzklösterle</text:p>
          </table:table-cell>
          <table:table-cell table:style-name="ce4" office:value-type="float" office:value="75337">
            <text:p>75337</text:p>
          </table:table-cell>
          <table:table-cell table:style-name="ce6" office:value-type="string">
            <text:p>Mühle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0">
            <text:p>99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Bad Wildbad</text:p>
          </table:table-cell>
          <table:table-cell table:style-name="ce4" office:value-type="float" office:value="75323">
            <text:p>75323</text:p>
          </table:table-cell>
          <table:table-cell table:style-name="ce6" office:value-type="string">
            <text:p>Reh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1">
            <text:p>99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den- und Handelsmühle Haa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Altensteig</text:p>
          </table:table-cell>
          <table:table-cell table:style-name="ce4" office:value-type="float" office:value="72213">
            <text:p>72213</text:p>
          </table:table-cell>
          <table:table-cell table:style-name="ce6" office:value-type="string">
            <text:p>Am Se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2">
            <text:p>99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Kemp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Altensteig</text:p>
          </table:table-cell>
          <table:table-cell table:style-name="ce4" office:value-type="float" office:value="72213">
            <text:p>72213</text:p>
          </table:table-cell>
          <table:table-cell table:style-name="ce6" office:value-type="string">
            <text:p>Haupt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3">
            <text:p>99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Egen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Egenhausen</text:p>
          </table:table-cell>
          <table:table-cell table:style-name="ce4" office:value-type="float" office:value="72227">
            <text:p>7222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4">
            <text:p>99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hlsä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Alte Reinerzau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5">
            <text:p>99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rzbau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Reinerzauer Talstraße 20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6">
            <text:p>99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werk Bulach &amp; Schilling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Reinerzauer Talstraße 1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7">
            <text:p>99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nbau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Alte Reinerzauer Straße 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8">
            <text:p>99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delbe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Heidelbe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49">
            <text:p>99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örg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0">
            <text:p>99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Röten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1">
            <text:p>99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Unter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2">
            <text:p>99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tzgersbauer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Metzgersbauernhof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3">
            <text:p>99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kel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Bad Rippoldsau-Schapbach</text:p>
          </table:table-cell>
          <table:table-cell table:style-name="ce4" office:value-type="float" office:value="77776">
            <text:p>77776</text:p>
          </table:table-cell>
          <table:table-cell table:style-name="ce6" office:value-type="string">
            <text:p>Rippoldsauer 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4">
            <text:p>99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ntrieb der Lo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Loßburg</text:p>
          </table:table-cell>
          <table:table-cell table:style-name="ce4" office:value-type="float" office:value="72290">
            <text:p>72290</text:p>
          </table:table-cell>
          <table:table-cell table:style-name="ce6" office:value-type="string">
            <text:p>Heimatmuseum Altes Rathaus, Hauptstraße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5">
            <text:p>99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m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Loßburg</text:p>
          </table:table-cell>
          <table:table-cell table:style-name="ce4" office:value-type="float" office:value="72290">
            <text:p>72290</text:p>
          </table:table-cell>
          <table:table-cell table:style-name="ce6" office:value-type="string">
            <text:p>Im unteren Tal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6">
            <text:p>99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hesenhofmühl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elbach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7">
            <text:p>99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May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Mittel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8">
            <text:p>99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ndreali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Andrealishof, Schwan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59">
            <text:p>99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r Tiefen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Unterer Tiefenbachhof, Schwan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0">
            <text:p>99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mmel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iltach</text:p>
          </table:table-cell>
          <table:table-cell table:style-name="ce4" office:value-type="float" office:value="77761">
            <text:p>77761</text:p>
          </table:table-cell>
          <table:table-cell table:style-name="ce6" office:value-type="string">
            <text:p>Reichenbäc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1">
            <text:p>99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Äuß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iltach</text:p>
          </table:table-cell>
          <table:table-cell table:style-name="ce4" office:value-type="float" office:value="77761">
            <text:p>77761</text:p>
          </table:table-cell>
          <table:table-cell table:style-name="ce6" office:value-type="string">
            <text:p>Gerbergass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2">
            <text:p>99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r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enkenzell</text:p>
          </table:table-cell>
          <table:table-cell table:style-name="ce4" office:value-type="float" office:value="77773">
            <text:p>77773</text:p>
          </table:table-cell>
          <table:table-cell table:style-name="ce6" office:value-type="string">
            <text:p>Dorfmü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3">
            <text:p>99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schmiede Lorenz Fes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öffelta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4">
            <text:p>99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schmiede Johann Baptist Fes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öffelta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5">
            <text:p>99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llermühle / Gais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öffelta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6">
            <text:p>99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rs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Löffel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7">
            <text:p>99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Wicker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harmersbach</text:p>
          </table:table-cell>
          <table:table-cell table:style-name="ce4" office:value-type="float" office:value="77784">
            <text:p>77784</text:p>
          </table:table-cell>
          <table:table-cell table:style-name="ce6" office:value-type="string">
            <text:p>Obertal 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8">
            <text:p>99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iberach</text:p>
          </table:table-cell>
          <table:table-cell table:style-name="ce4" office:value-type="float" office:value="77781">
            <text:p>77781</text:p>
          </table:table-cell>
          <table:table-cell table:style-name="ce6" office:value-type="string">
            <text:p>Mühlen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69">
            <text:p>99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Bibe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iberach</text:p>
          </table:table-cell>
          <table:table-cell table:style-name="ce4" office:value-type="float" office:value="77781">
            <text:p>77781</text:p>
          </table:table-cell>
          <table:table-cell table:style-name="ce6" office:value-type="string">
            <text:p>Mitteldorfstraß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0">
            <text:p>99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Langenhar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lbach</text:p>
          </table:table-cell>
          <table:table-cell table:style-name="ce4" office:value-type="float" office:value="77960">
            <text:p>77960</text:p>
          </table:table-cell>
          <table:table-cell table:style-name="ce6" office:value-type="string">
            <text:p>Weiler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1">
            <text:p>99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ckekarli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hr</text:p>
          </table:table-cell>
          <table:table-cell table:style-name="ce4" office:value-type="float" office:value="77933">
            <text:p>77933</text:p>
          </table:table-cell>
          <table:table-cell table:style-name="ce6" office:value-type="string">
            <text:p>Gereut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2">
            <text:p>99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ckekarli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hr</text:p>
          </table:table-cell>
          <table:table-cell table:style-name="ce4" office:value-type="float" office:value="77933">
            <text:p>77933</text:p>
          </table:table-cell>
          <table:table-cell table:style-name="ce6" office:value-type="string">
            <text:p>Gereut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3">
            <text:p>99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Mühl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Mühlenbach</text:p>
          </table:table-cell>
          <table:table-cell table:style-name="ce4" office:value-type="float" office:value="77796">
            <text:p>77796</text:p>
          </table:table-cell>
          <table:table-cell table:style-name="ce6" office:value-type="string">
            <text:p>Haupt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4">
            <text:p>99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uck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Mühlenbach</text:p>
          </table:table-cell>
          <table:table-cell table:style-name="ce4" office:value-type="float" office:value="77796">
            <text:p>77796</text:p>
          </table:table-cell>
          <table:table-cell table:style-name="ce6" office:value-type="string">
            <text:p>Haupt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5">
            <text:p>99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Elz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Friedho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6">
            <text:p>99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Oberspitzenbacher 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7">
            <text:p>99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t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Winterhof, Talstraße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8">
            <text:p>99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terhofsäg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Winterhof, Talstraße 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79">
            <text:p>99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pp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Kapphof, Dobel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0">
            <text:p>99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am Ahlenbachwe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Glottertal</text:p>
          </table:table-cell>
          <table:table-cell table:style-name="ce4" office:value-type="float" office:value="79286">
            <text:p>79286</text:p>
          </table:table-cell>
          <table:table-cell table:style-name="ce6" office:value-type="string">
            <text:p>Talstraße 1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1">
            <text:p>99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ernhofmühle zu Ränk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Ränk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2">
            <text:p>99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ernhofmühle zu Ränke 2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Ränk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3">
            <text:p>99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Xaverhofmühl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Am Eichbach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4">
            <text:p>99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melzebä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Holop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5">
            <text:p>99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rlenmoo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Erlenmoo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6">
            <text:p>99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ähring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Tannholz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7">
            <text:p>99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ech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Zechenhof, Villinger Straß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8">
            <text:p>99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udi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Tudisenhof, Villinger 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89">
            <text:p>99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apiermühle Fursch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90">
            <text:p>99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nchhofsäge (Modell)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Glaser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91">
            <text:p>99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am Gymnasiu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Ochsenhausen</text:p>
          </table:table-cell>
          <table:table-cell table:style-name="ce4" office:value-type="float" office:value="88416">
            <text:p>88416</text:p>
          </table:table-cell>
          <table:table-cell table:style-name="ce6" office:value-type="string">
            <text:p>Br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9992">
            <text:p>99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Illingen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Illingen</text:p>
          </table:table-cell>
          <table:table-cell table:style-name="ce4" office:value-type="float" office:value="75428">
            <text:p>75428</text:p>
          </table:table-cell>
          <table:table-cell table:style-name="ce6" office:value-type="string">
            <text:p>Mühl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0">
            <text:p>100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Kleine Kinzi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Berneck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2">
            <text:p>100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ch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Wutach</text:p>
          </table:table-cell>
          <table:table-cell table:style-name="ce4" office:value-type="float" office:value="79879">
            <text:p>79879</text:p>
          </table:table-cell>
          <table:table-cell table:style-name="ce6" office:value-type="string">
            <text:p>Bachtal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3">
            <text:p>100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uras 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Engen</text:p>
          </table:table-cell>
          <table:table-cell table:style-name="ce4" office:value-type="float" office:value="78234">
            <text:p>78234</text:p>
          </table:table-cell>
          <table:table-cell table:style-name="ce6" office:value-type="string">
            <text:p>Leder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4">
            <text:p>100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erholungsanlage mit 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Fischerbach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Esch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5">
            <text:p>100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hnefronz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bach</text:p>
          </table:table-cell>
          <table:table-cell table:style-name="ce4" office:value-type="float" office:value="77889">
            <text:p>77889</text:p>
          </table:table-cell>
          <table:table-cell table:style-name="ce6" office:value-type="string">
            <text:p>Sommerseit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6">
            <text:p>100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uwasserrad Simmersfe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Simmersfeld</text:p>
          </table:table-cell>
          <table:table-cell table:style-name="ce4" office:value-type="float" office:value="72226">
            <text:p>7222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7">
            <text:p>100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Wasserstet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Gomadingen</text:p>
          </table:table-cell>
          <table:table-cell table:style-name="ce4" office:value-type="float" office:value="72532">
            <text:p>72532</text:p>
          </table:table-cell>
          <table:table-cell table:style-name="ce6" office:value-type="string">
            <text:p>Lauter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8">
            <text:p>100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ochshei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Kraichtal</text:p>
          </table:table-cell>
          <table:table-cell table:style-name="ce4" office:value-type="float" office:value="76703">
            <text:p>76703</text:p>
          </table:table-cell>
          <table:table-cell table:style-name="ce6" office:value-type="string">
            <text:p>Alte Münzeshei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019">
            <text:p>100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in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Buchen</text:p>
          </table:table-cell>
          <table:table-cell table:style-name="ce4" office:value-type="float" office:value="74722">
            <text:p>74722</text:p>
          </table:table-cell>
          <table:table-cell table:style-name="ce6" office:value-type="string">
            <text:p>Elz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1">
            <text:p>101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im Ober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Schwimmba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2">
            <text:p>101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werk Kienz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Untertal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3">
            <text:p>101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ke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Höh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4">
            <text:p>101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ern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Vorderschütz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5">
            <text:p>101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thof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6">
            <text:p>101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e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interec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7">
            <text:p>101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ä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Mühlenweg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09">
            <text:p>101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inachtalsperr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Lin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0">
            <text:p>101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h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Renge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1">
            <text:p>101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Felsental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Felsen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2">
            <text:p>101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Felsental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Felsen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3">
            <text:p>101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nergiemuseum Rickenbach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Rickenbach</text:p>
          </table:table-cell>
          <table:table-cell table:style-name="ce4" office:value-type="float" office:value="79736">
            <text:p>79736</text:p>
          </table:table-cell>
          <table:table-cell table:style-name="ce6" office:value-type="string">
            <text:p>Im Schla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4">
            <text:p>101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rger 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Hol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5">
            <text:p>101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terhald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Winterhaldenhof, Horn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6">
            <text:p>101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faff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Rai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7">
            <text:p>101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erholungsanlage mit 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Michel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8">
            <text:p>101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omrad Hutmacherdob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Hutmacherdobel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19">
            <text:p>101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omrad Neu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Nordr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21">
            <text:p>101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freund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euron</text:p>
          </table:table-cell>
          <table:table-cell table:style-name="ce4" office:value-type="float" office:value="88631">
            <text:p>88631</text:p>
          </table:table-cell>
          <table:table-cell table:style-name="ce6" office:value-type="string">
            <text:p>Donautalstr.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22">
            <text:p>101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eck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interec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23">
            <text:p>101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Langenordnach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Langenordn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24">
            <text:p>101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llerhofsäg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Langenordn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36">
            <text:p>101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aul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interdor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37">
            <text:p>101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ckers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Weißtann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38">
            <text:p>101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Heiligbru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39">
            <text:p>101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enz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enzhof, Am Rössle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40">
            <text:p>101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imon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Simonshof, Wehrle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41">
            <text:p>101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u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An der Niederbruck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142">
            <text:p>101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tte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Ober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11">
            <text:p>105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ow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Alte 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563">
            <text:p>105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am Eisensprun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Eisensprun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88">
            <text:p>107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nscherf’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ergstraße</text:p>
          </table:table-cell>
          <table:table-cell table:style-name="ce6" office:value-type="string">
            <text:p>Birkenau</text:p>
          </table:table-cell>
          <table:table-cell table:style-name="ce4" office:value-type="float" office:value="69488">
            <text:p>69488</text:p>
          </table:table-cell>
          <table:table-cell table:style-name="ce6" office:value-type="string">
            <text:p>Weinheimer 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10790">
            <text:p>107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Carle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ergstraße</text:p>
          </table:table-cell>
          <table:table-cell table:style-name="ce6" office:value-type="string">
            <text:p>Birkenau</text:p>
          </table:table-cell>
          <table:table-cell table:style-name="ce4" office:value-type="float" office:value="69488">
            <text:p>69488</text:p>
          </table:table-cell>
          <table:table-cell table:style-name="ce6" office:value-type="string">
            <text:p>Weinheimer 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84">
            <text:p>287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is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Jo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91">
            <text:p>287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stüb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Allmen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792">
            <text:p>287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Kauch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Schopfheim</text:p>
          </table:table-cell>
          <table:table-cell table:style-name="ce4" office:value-type="float" office:value="79650">
            <text:p>79650</text:p>
          </table:table-cell>
          <table:table-cell table:style-name="ce6" office:value-type="string">
            <text:p>Himmelreich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00">
            <text:p>288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n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Fohrenbühl 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04">
            <text:p>288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öten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Röt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06">
            <text:p>288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rishof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Jo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17">
            <text:p>288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Bartlesbau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Schwan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22">
            <text:p>288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ig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Untertal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23">
            <text:p>288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rzbauer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Ob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24">
            <text:p>288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uck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lbach</text:p>
          </table:table-cell>
          <table:table-cell table:style-name="ce4" office:value-type="float" office:value="77960">
            <text:p>77960</text:p>
          </table:table-cell>
          <table:table-cell table:style-name="ce6" office:value-type="string">
            <text:p>Weiler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29">
            <text:p>288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Calw</text:p>
          </table:table-cell>
          <table:table-cell table:style-name="ce4" office:value-type="float" office:value="75365">
            <text:p>75365</text:p>
          </table:table-cell>
          <table:table-cell table:style-name="ce6" office:value-type="string">
            <text:p>Unter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0">
            <text:p>2883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ngel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chuttertal</text:p>
          </table:table-cell>
          <table:table-cell table:style-name="ce4" office:value-type="float" office:value="77978">
            <text:p>77978</text:p>
          </table:table-cell>
          <table:table-cell table:style-name="ce6" office:value-type="string">
            <text:p>Durenbach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1">
            <text:p>288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iertag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Niedergieß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3">
            <text:p>288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örberhofmühle +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Langenordnach 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4">
            <text:p>288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Mühlenbach</text:p>
          </table:table-cell>
          <table:table-cell table:style-name="ce4" office:value-type="float" office:value="77796">
            <text:p>77796</text:p>
          </table:table-cell>
          <table:table-cell table:style-name="ce6" office:value-type="string">
            <text:p>Flach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5">
            <text:p>288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b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Am Gla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6">
            <text:p>288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las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Glaserhof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37">
            <text:p>288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fmühle Uhrenhändler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Föhrenbäc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42">
            <text:p>288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ns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Bruderhal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43">
            <text:p>288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enzenhofmühl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Glottertal</text:p>
          </table:table-cell>
          <table:table-cell table:style-name="ce4" office:value-type="float" office:value="79286">
            <text:p>79286</text:p>
          </table:table-cell>
          <table:table-cell table:style-name="ce6" office:value-type="string">
            <text:p>Lenzenhof, Talstraße 1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44">
            <text:p>288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henrai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utenbach</text:p>
          </table:table-cell>
          <table:table-cell table:style-name="ce4" office:value-type="float" office:value="77728">
            <text:p>77728</text:p>
          </table:table-cell>
          <table:table-cell table:style-name="ce6" office:value-type="string">
            <text:p>Renchtal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47">
            <text:p>288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ern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Uhl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50">
            <text:p>288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mmer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Gersbach 2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51">
            <text:p>288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simi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hr</text:p>
          </table:table-cell>
          <table:table-cell table:style-name="ce4" office:value-type="float" office:value="77933">
            <text:p>77933</text:p>
          </table:table-cell>
          <table:table-cell table:style-name="ce6" office:value-type="string">
            <text:p>Gereut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58">
            <text:p>288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ützenhard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Waldachtal</text:p>
          </table:table-cell>
          <table:table-cell table:style-name="ce4" office:value-type="float" office:value="72178">
            <text:p>72178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2">
            <text:p>288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ller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ppenau</text:p>
          </table:table-cell>
          <table:table-cell table:style-name="ce4" office:value-type="float" office:value="77728">
            <text:p>77728</text:p>
          </table:table-cell>
          <table:table-cell table:style-name="ce6" office:value-type="string">
            <text:p>Höfl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6">
            <text:p>288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damweb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Ob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7">
            <text:p>288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Bäumles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Bäumlesber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8">
            <text:p>288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eiert-Han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Ober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69">
            <text:p>288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ud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inden im Elztal</text:p>
          </table:table-cell>
          <table:table-cell table:style-name="ce4" office:value-type="float" office:value="79297">
            <text:p>79297</text:p>
          </table:table-cell>
          <table:table-cell table:style-name="ce6" office:value-type="string">
            <text:p>Staud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0">
            <text:p>288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lötz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Bad Herrenalb</text:p>
          </table:table-cell>
          <table:table-cell table:style-name="ce4" office:value-type="float" office:value="76332">
            <text:p>76332</text:p>
          </table:table-cell>
          <table:table-cell table:style-name="ce6" office:value-type="string">
            <text:p>Steudinger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1">
            <text:p>288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ie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Hauptstraße 2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7">
            <text:p>288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hlenbach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Fahlenbach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78">
            <text:p>288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om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Stei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1">
            <text:p>288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Dettenbach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3">
            <text:p>288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ter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warzen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4">
            <text:p>288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 Wolterd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Donaueschingen</text:p>
          </table:table-cell>
          <table:table-cell table:style-name="ce4" office:value-type="float" office:value="78166">
            <text:p>78166</text:p>
          </table:table-cell>
          <table:table-cell table:style-name="ce6" office:value-type="string">
            <text:p>Donauesch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5">
            <text:p>288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ssen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8">
            <text:p>288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bmühle / Wa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Zollernalbkreis</text:p>
          </table:table-cell>
          <table:table-cell table:style-name="ce6" office:value-type="string">
            <text:p>Burladingen</text:p>
          </table:table-cell>
          <table:table-cell table:style-name="ce4" office:value-type="float" office:value="72393">
            <text:p>72393</text:p>
          </table:table-cell>
          <table:table-cell table:style-name="ce6" office:value-type="string">
            <text:p>Mauritius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89">
            <text:p>288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mtzell</text:p>
          </table:table-cell>
          <table:table-cell table:style-name="ce4" office:value-type="float" office:value="88279">
            <text:p>88279</text:p>
          </table:table-cell>
          <table:table-cell table:style-name="ce6" office:value-type="string">
            <text:p>Hag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90">
            <text:p>288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neiderjörg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Schmitt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91">
            <text:p>288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ferpet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ad Peterstal</text:p>
          </table:table-cell>
          <table:table-cell table:style-name="ce4" office:value-type="float" office:value="77740">
            <text:p>77740</text:p>
          </table:table-cell>
          <table:table-cell table:style-name="ce6" office:value-type="string">
            <text:p>Litt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92">
            <text:p>288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u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Kenzingen</text:p>
          </table:table-cell>
          <table:table-cell table:style-name="ce4" office:value-type="float" office:value="79341">
            <text:p>79341</text:p>
          </table:table-cell>
          <table:table-cell table:style-name="ce6" office:value-type="string">
            <text:p>Muckental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895">
            <text:p>288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Xaverhofmühl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Am Eichbach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04">
            <text:p>289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ürz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chuttertal</text:p>
          </table:table-cell>
          <table:table-cell table:style-name="ce4" office:value-type="float" office:value="77978">
            <text:p>77978</text:p>
          </table:table-cell>
          <table:table-cell table:style-name="ce6" office:value-type="string">
            <text:p>Loh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06">
            <text:p>289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enz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Hinter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07">
            <text:p>289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dil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Tannholz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08">
            <text:p>289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fall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1">
            <text:p>289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h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Roh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2">
            <text:p>289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enzenhofmühl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Glottertal</text:p>
          </table:table-cell>
          <table:table-cell table:style-name="ce4" office:value-type="float" office:value="79286">
            <text:p>79286</text:p>
          </table:table-cell>
          <table:table-cell table:style-name="ce6" office:value-type="string">
            <text:p>Lenzenhof, Talstraße 1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3">
            <text:p>289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ld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Sägendob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5">
            <text:p>289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in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Oberibental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6">
            <text:p>289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lattenhäus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Platt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7">
            <text:p>289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rgra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Neuwel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8">
            <text:p>289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t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Ob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19">
            <text:p>289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ries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Ob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0">
            <text:p>289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auer Schlei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Vord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1">
            <text:p>289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ckert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interdor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2">
            <text:p>289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mme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Elming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3">
            <text:p>289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sp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Alp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4">
            <text:p>289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Höllsteig mit histor. Seilerei und 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Höllsteig 72A - nahe Hotel "Hofgut Sternen"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25">
            <text:p>289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kir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Sattlergäßli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39">
            <text:p>289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Schweigbru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0">
            <text:p>289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ins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Biederb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Finsterba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1">
            <text:p>289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bauer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Schweigbru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4">
            <text:p>289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ägenlo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Erlenmoo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45">
            <text:p>289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rz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Neu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50">
            <text:p>289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chle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Eisensprun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8972">
            <text:p>289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museum Boll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Bonndorf</text:p>
          </table:table-cell>
          <table:table-cell table:style-name="ce4" office:value-type="float" office:value="79848">
            <text:p>79848</text:p>
          </table:table-cell>
          <table:table-cell table:style-name="ce6" office:value-type="string">
            <text:p>Wutach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12">
            <text:p>290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Röten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14">
            <text:p>290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Gasthof Linde / Har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enkenzell</text:p>
          </table:table-cell>
          <table:table-cell table:style-name="ce4" office:value-type="float" office:value="77773">
            <text:p>77773</text:p>
          </table:table-cell>
          <table:table-cell table:style-name="ce6" office:value-type="string">
            <text:p>Vortal 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19">
            <text:p>290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stmühle Ben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Heidenheim an der Brenz</text:p>
          </table:table-cell>
          <table:table-cell table:style-name="ce4" office:value-type="float" office:value="89520">
            <text:p>89520</text:p>
          </table:table-cell>
          <table:table-cell table:style-name="ce6" office:value-type="string">
            <text:p>Mühlewe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47">
            <text:p>290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zem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Heizemehof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50">
            <text:p>290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is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fstetten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Waldse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52">
            <text:p>290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Kloster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65">
            <text:p>290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am Ra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Am Rai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68">
            <text:p>290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ös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Simmersbach 1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74">
            <text:p>290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schem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78">
            <text:p>290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t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Lauterbach</text:p>
          </table:table-cell>
          <table:table-cell table:style-name="ce4" office:value-type="float" office:value="78730">
            <text:p>78730</text:p>
          </table:table-cell>
          <table:table-cell table:style-name="ce6" office:value-type="string">
            <text:p>Winterbauernhof, Sulz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85">
            <text:p>290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<text:s/>Blessing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Felsen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86">
            <text:p>290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ösinger Pumpenhäus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Pfalzgrafenweiler</text:p>
          </table:table-cell>
          <table:table-cell table:style-name="ce4" office:value-type="float" office:value="72285">
            <text:p>72285</text:p>
          </table:table-cell>
          <table:table-cell table:style-name="ce6" office:value-type="string">
            <text:p>Waldach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095">
            <text:p>290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ß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Glottertal</text:p>
          </table:table-cell>
          <table:table-cell table:style-name="ce4" office:value-type="float" office:value="79286">
            <text:p>79286</text:p>
          </table:table-cell>
          <table:table-cell table:style-name="ce6" office:value-type="string">
            <text:p>Tal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03">
            <text:p>291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ßmühle Meers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Meersburg</text:p>
          </table:table-cell>
          <table:table-cell table:style-name="ce4" office:value-type="float" office:value="88709">
            <text:p>88709</text:p>
          </table:table-cell>
          <table:table-cell table:style-name="ce6" office:value-type="string">
            <text:p>Höll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04">
            <text:p>291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Wildberg</text:p>
          </table:table-cell>
          <table:table-cell table:style-name="ce4" office:value-type="float" office:value="72218">
            <text:p>72218</text:p>
          </table:table-cell>
          <table:table-cell table:style-name="ce6" office:value-type="string">
            <text:p>Lochsäg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05">
            <text:p>291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umpstation Dittis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Pumphau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06">
            <text:p>291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er's Mühle / Beil'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aslach im Kinzigtal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Talstr.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07">
            <text:p>291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ms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Affentäl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2">
            <text:p>291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eiltrieb Fehrwaldhäus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3">
            <text:p>291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rfmühle Läng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Mühl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4">
            <text:p>291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s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5">
            <text:p>291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Spi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Obere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18">
            <text:p>291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rzpoch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ausach</text:p>
          </table:table-cell>
          <table:table-cell table:style-name="ce4" office:value-type="float" office:value="77756">
            <text:p>77756</text:p>
          </table:table-cell>
          <table:table-cell table:style-name="ce6" office:value-type="string">
            <text:p>Bergbaumuseum Erzpoche, Hauser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7">
            <text:p>2912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öpper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Mittelbach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8">
            <text:p>291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l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Dantersbach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29">
            <text:p>291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äh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Teningen</text:p>
          </table:table-cell>
          <table:table-cell table:style-name="ce4" office:value-type="float" office:value="79331">
            <text:p>79331</text:p>
          </table:table-cell>
          <table:table-cell table:style-name="ce6" office:value-type="string">
            <text:p>Ostman-Ulm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30">
            <text:p>2913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Mühlenbach</text:p>
          </table:table-cell>
          <table:table-cell table:style-name="ce4" office:value-type="float" office:value="77796">
            <text:p>77796</text:p>
          </table:table-cell>
          <table:table-cell table:style-name="ce6" office:value-type="string">
            <text:p>Flach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31">
            <text:p>291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mühle Härl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Holz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48">
            <text:p>291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am Campingplat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ulzburg</text:p>
          </table:table-cell>
          <table:table-cell table:style-name="ce4" office:value-type="float" office:value="79295">
            <text:p>79295</text:p>
          </table:table-cell>
          <table:table-cell table:style-name="ce6" office:value-type="string">
            <text:p>Badstraße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50">
            <text:p>291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und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Emmendingen</text:p>
          </table:table-cell>
          <table:table-cell table:style-name="ce4" office:value-type="float" office:value="79312">
            <text:p>79312</text:p>
          </table:table-cell>
          <table:table-cell table:style-name="ce6" office:value-type="string">
            <text:p>Dorfstr. 2, Einfahrt Munding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51">
            <text:p>291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73">
            <text:p>89073</text:p>
          </table:table-cell>
          <table:table-cell table:style-name="ce6" office:value-type="string">
            <text:p>Neue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52">
            <text:p>291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Oberbürch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leines Wiesental</text:p>
          </table:table-cell>
          <table:table-cell table:style-name="ce4" office:value-type="float" office:value="79692">
            <text:p>79692</text:p>
          </table:table-cell>
          <table:table-cell table:style-name="ce6" office:value-type="string">
            <text:p>Im Kast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55">
            <text:p>291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 Burg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Giengen an der Brenz</text:p>
          </table:table-cell>
          <table:table-cell table:style-name="ce4" office:value-type="float" office:value="89537">
            <text:p>89537</text:p>
          </table:table-cell>
          <table:table-cell table:style-name="ce6" office:value-type="string">
            <text:p>Breite Furt 4 (keine Postadresse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60">
            <text:p>291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auf dem Ödenwa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Loßburg</text:p>
          </table:table-cell>
          <table:table-cell table:style-name="ce4" office:value-type="float" office:value="72290">
            <text:p>72290</text:p>
          </table:table-cell>
          <table:table-cell table:style-name="ce6" office:value-type="string">
            <text:p>Ödenwal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63">
            <text:p>291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inken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enkenzell</text:p>
          </table:table-cell>
          <table:table-cell table:style-name="ce4" office:value-type="float" office:value="77773">
            <text:p>77773</text:p>
          </table:table-cell>
          <table:table-cell table:style-name="ce6" office:value-type="string">
            <text:p>Rinkenbach 9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66">
            <text:p>291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nz Mühle am 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Am Bach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69">
            <text:p>291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nz Mühle im Unterwass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Unterwasser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73">
            <text:p>291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llus-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harmersbach</text:p>
          </table:table-cell>
          <table:table-cell table:style-name="ce4" office:value-type="float" office:value="77784">
            <text:p>77784</text:p>
          </table:table-cell>
          <table:table-cell table:style-name="ce6" office:value-type="string">
            <text:p>Zuwal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75">
            <text:p>291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Ten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Teningen</text:p>
          </table:table-cell>
          <table:table-cell table:style-name="ce4" office:value-type="float" office:value="79331">
            <text:p>79331</text:p>
          </table:table-cell>
          <table:table-cell table:style-name="ce6" office:value-type="string">
            <text:p>Emmendinger Straß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76">
            <text:p>291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röhnder Klop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Fröhnd</text:p>
          </table:table-cell>
          <table:table-cell table:style-name="ce4" office:value-type="float" office:value="79677">
            <text:p>79677</text:p>
          </table:table-cell>
          <table:table-cell table:style-name="ce6" office:value-type="string">
            <text:p>an der K6303 zw. Hinterholz - Hinterstad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78">
            <text:p>291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ießlersäge</text:p>
          </table:table-cell>
          <table:table-cell table:style-name="ce4" office:value-type="string">
            <text:p>Turbin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Winkelwald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79">
            <text:p>291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roßjo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Ravennaschluch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0">
            <text:p>291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werk Lah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hr</text:p>
          </table:table-cell>
          <table:table-cell table:style-name="ce4" office:value-type="float" office:value="77933">
            <text:p>77933</text:p>
          </table:table-cell>
          <table:table-cell table:style-name="ce6" office:value-type="string">
            <text:p>Schindelstraße 8/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1">
            <text:p>291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Ruhesteinstr. 1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3">
            <text:p>291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Mucken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Kenzingen</text:p>
          </table:table-cell>
          <table:table-cell table:style-name="ce4" office:value-type="float" office:value="79341">
            <text:p>79341</text:p>
          </table:table-cell>
          <table:table-cell table:style-name="ce6" office:value-type="string">
            <text:p>Muckenta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5">
            <text:p>291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storische Mühle Glat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lbach</text:p>
          </table:table-cell>
          <table:table-cell table:style-name="ce4" office:value-type="float" office:value="77960">
            <text:p>77960</text:p>
          </table:table-cell>
          <table:table-cell table:style-name="ce6" office:value-type="string">
            <text:p>Litschentalstr.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8">
            <text:p>291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lerbauernhofmühle 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Heilerbauernhof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89">
            <text:p>291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z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Glottertal</text:p>
          </table:table-cell>
          <table:table-cell table:style-name="ce4" office:value-type="float" office:value="79286">
            <text:p>79286</text:p>
          </table:table-cell>
          <table:table-cell table:style-name="ce6" office:value-type="string">
            <text:p>Talstraße 151a (Straße zum Wuspenhof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1">
            <text:p>291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xen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Hexenloch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4">
            <text:p>291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Ihringer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Sankt-Margareten-Str.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195">
            <text:p>291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ägertoni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chuttertal</text:p>
          </table:table-cell>
          <table:table-cell table:style-name="ce4" office:value-type="float" office:value="77978">
            <text:p>77978</text:p>
          </table:table-cell>
          <table:table-cell table:style-name="ce6" office:value-type="string">
            <text:p>Prinschba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1">
            <text:p>292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on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Tal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2">
            <text:p>292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ühnerhofmühle +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asbach</text:p>
          </table:table-cell>
          <table:table-cell table:style-name="ce4" office:value-type="float" office:value="77880">
            <text:p>77880</text:p>
          </table:table-cell>
          <table:table-cell table:style-name="ce6" office:value-type="string">
            <text:p>Oberdorfstr. 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3">
            <text:p>292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ndwass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Landwasserstr.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4">
            <text:p>292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ooswal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Lauterbach</text:p>
          </table:table-cell>
          <table:table-cell table:style-name="ce4" office:value-type="float" office:value="78730">
            <text:p>78730</text:p>
          </table:table-cell>
          <table:table-cell table:style-name="ce6" office:value-type="string">
            <text:p>Mooswald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05">
            <text:p>292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4. 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4.Hof - Landstr. 23 (Franz-Göttler-Wanderweg / B 33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13">
            <text:p>292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mühle Durl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Karlsruhe</text:p>
          </table:table-cell>
          <table:table-cell table:style-name="ce6" office:value-type="string">
            <text:p>Karlsruhe</text:p>
          </table:table-cell>
          <table:table-cell table:style-name="ce4" office:value-type="float" office:value="76227">
            <text:p>76227</text:p>
          </table:table-cell>
          <table:table-cell table:style-name="ce6" office:value-type="string">
            <text:p>Alte Weingartener Str.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16">
            <text:p>292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Ros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 office:value-type="string">
            <text:p>Allmend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19">
            <text:p>292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h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ildwend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1">
            <text:p>292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faffbauer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Talstraße 55 neben der Ölmühle (Parkplatz: Talstraße 49-51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2">
            <text:p>292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Wal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kirch</text:p>
          </table:table-cell>
          <table:table-cell table:style-name="ce4" office:value-type="float" office:value="77704">
            <text:p>77704</text:p>
          </table:table-cell>
          <table:table-cell table:style-name="ce6" office:value-type="string">
            <text:p>Appenweierer Str. 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3">
            <text:p>292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skar’s Wasserrad auf der Ins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Emmendingen</text:p>
          </table:table-cell>
          <table:table-cell table:style-name="ce4" office:value-type="float" office:value="79312">
            <text:p>79312</text:p>
          </table:table-cell>
          <table:table-cell table:style-name="ce6" office:value-type="string">
            <text:p>Romannistr. (Innenstadtrand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24">
            <text:p>292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Talstraße 55 (Parkplatz: Talstraße 49-51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32">
            <text:p>2923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illing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 office:value-type="string">
            <text:p>Pechofen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35">
            <text:p>292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üttesäge Museu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iltach</text:p>
          </table:table-cell>
          <table:table-cell table:style-name="ce4" office:value-type="float" office:value="77761">
            <text:p>77761</text:p>
          </table:table-cell>
          <table:table-cell table:style-name="ce6" office:value-type="string">
            <text:p>Hauptstr. 1 / Gerberg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36">
            <text:p>292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nenhofmühle 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Haslach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0">
            <text:p>292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aß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Reichen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2">
            <text:p>292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aubenhö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asbachwalden</text:p>
          </table:table-cell>
          <table:table-cell table:style-name="ce4" office:value-type="float" office:value="77887">
            <text:p>77887</text:p>
          </table:table-cell>
          <table:table-cell table:style-name="ce6" office:value-type="string">
            <text:p>Berg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4">
            <text:p>292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steig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Schwanenbach 9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6">
            <text:p>292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ri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Jo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7">
            <text:p>292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itztin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Am Sommer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49">
            <text:p>292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 Mals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Malsch</text:p>
          </table:table-cell>
          <table:table-cell table:style-name="ce4" office:value-type="float" office:value="76316">
            <text:p>76316</text:p>
          </table:table-cell>
          <table:table-cell table:style-name="ce6" office:value-type="string">
            <text:p>Hauptstr.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50">
            <text:p>292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ögele'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teinach</text:p>
          </table:table-cell>
          <table:table-cell table:style-name="ce4" office:value-type="float" office:value="77790">
            <text:p>77790</text:p>
          </table:table-cell>
          <table:table-cell table:style-name="ce6" office:value-type="string">
            <text:p>Niederbach 5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51">
            <text:p>292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llmer'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bach</text:p>
          </table:table-cell>
          <table:table-cell table:style-name="ce4" office:value-type="float" office:value="77889">
            <text:p>77889</text:p>
          </table:table-cell>
          <table:table-cell table:style-name="ce6" office:value-type="string">
            <text:p>Hilsenhof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58">
            <text:p>292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Wei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nstertalstraß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59">
            <text:p>292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hr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Am Neuenberg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1">
            <text:p>292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Kocherstet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ohenlohekreis</text:p>
          </table:table-cell>
          <table:table-cell table:style-name="ce6" office:value-type="string">
            <text:p>Künzelsau</text:p>
          </table:table-cell>
          <table:table-cell table:style-name="ce4" office:value-type="float" office:value="74653">
            <text:p>74653</text:p>
          </table:table-cell>
          <table:table-cell table:style-name="ce6" office:value-type="string">
            <text:p>Am Sport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66">
            <text:p>292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lz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Untertal 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0">
            <text:p>292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läsihof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Oberaltenwe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4">
            <text:p>292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mühle Ruß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Dettenheim</text:p>
          </table:table-cell>
          <table:table-cell table:style-name="ce4" office:value-type="float" office:value="76706">
            <text:p>76706</text:p>
          </table:table-cell>
          <table:table-cell table:style-name="ce6" office:value-type="string">
            <text:p>Grabener 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5">
            <text:p>292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eckerhof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bach</text:p>
          </table:table-cell>
          <table:table-cell table:style-name="ce4" office:value-type="float" office:value="77889">
            <text:p>77889</text:p>
          </table:table-cell>
          <table:table-cell table:style-name="ce6" office:value-type="string">
            <text:p>Sommerseite 7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6">
            <text:p>292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‘s Daniel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Auf den Spirzen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77">
            <text:p>292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ul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Eul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81">
            <text:p>292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isemichel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Rankach 5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82">
            <text:p>292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bet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statt</text:p>
          </table:table-cell>
          <table:table-cell table:style-name="ce6" office:value-type="string">
            <text:p>Forbach</text:p>
          </table:table-cell>
          <table:table-cell table:style-name="ce4" office:value-type="float" office:value="76596">
            <text:p>76596</text:p>
          </table:table-cell>
          <table:table-cell table:style-name="ce6" office:value-type="string">
            <text:p>Murgtal Museum, Mühlweg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89">
            <text:p>292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roldsecker Waffen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lbach</text:p>
          </table:table-cell>
          <table:table-cell table:style-name="ce4" office:value-type="float" office:value="77960">
            <text:p>77960</text:p>
          </table:table-cell>
          <table:table-cell table:style-name="ce6" office:value-type="string">
            <text:p>Litschental 1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91">
            <text:p>292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im Hübschen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Gütenbach</text:p>
          </table:table-cell>
          <table:table-cell table:style-name="ce4" office:value-type="float" office:value="78148">
            <text:p>78148</text:p>
          </table:table-cell>
          <table:table-cell table:style-name="ce6" office:value-type="string">
            <text:p>Hübschen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92">
            <text:p>292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utman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ausach</text:p>
          </table:table-cell>
          <table:table-cell table:style-name="ce4" office:value-type="float" office:value="77756">
            <text:p>77756</text:p>
          </table:table-cell>
          <table:table-cell table:style-name="ce6" office:value-type="string">
            <text:p>Neuenba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94">
            <text:p>292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tzmann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elbach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299">
            <text:p>292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utscherhofsäge / Michelthomilis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öffelta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0">
            <text:p>293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ge Sepp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Schreilegrund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2">
            <text:p>293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ngenhof-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Löffeltal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3">
            <text:p>293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ckel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Talstraße 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4">
            <text:p>293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sp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6">
            <text:p>293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rn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Unterkirnach</text:p>
          </table:table-cell>
          <table:table-cell table:style-name="ce4" office:value-type="float" office:value="78089">
            <text:p>78089</text:p>
          </table:table-cell>
          <table:table-cell table:style-name="ce6" office:value-type="string">
            <text:p>Mühlenplatz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7">
            <text:p>293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enzler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Kirchzarten</text:p>
          </table:table-cell>
          <table:table-cell table:style-name="ce4" office:value-type="float" office:value="79199">
            <text:p>79199</text:p>
          </table:table-cell>
          <table:table-cell table:style-name="ce6" office:value-type="string">
            <text:p>Am Bach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8">
            <text:p>293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bi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Im Hippengehr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09">
            <text:p>293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hlsägemühle im Zinsbach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Altensteig</text:p>
          </table:table-cell>
          <table:table-cell table:style-name="ce4" office:value-type="float" office:value="72213">
            <text:p>72213</text:p>
          </table:table-cell>
          <table:table-cell table:style-name="ce6" office:value-type="string">
            <text:p>Kohlsäge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3">
            <text:p>293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Linach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5">
            <text:p>293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cheli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Rudenberg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6">
            <text:p>293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nchhof-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Waldachtal</text:p>
          </table:table-cell>
          <table:table-cell table:style-name="ce4" office:value-type="float" office:value="72178">
            <text:p>72178</text:p>
          </table:table-cell>
          <table:table-cell table:style-name="ce6" office:value-type="string">
            <text:p>Alte 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17">
            <text:p>293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useumsmühle im Wei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Stühlingen</text:p>
          </table:table-cell>
          <table:table-cell table:style-name="ce4" office:value-type="float" office:value="79780">
            <text:p>79780</text:p>
          </table:table-cell>
          <table:table-cell table:style-name="ce6" office:value-type="string">
            <text:p>Zur Alten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1">
            <text:p>293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Kippenheim</text:p>
          </table:table-cell>
          <table:table-cell table:style-name="ce4" office:value-type="float" office:value="77971">
            <text:p>77971</text:p>
          </table:table-cell>
          <table:table-cell table:style-name="ce6" office:value-type="string">
            <text:p>Schmiehei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4">
            <text:p>293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Lauchr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Lauchringen</text:p>
          </table:table-cell>
          <table:table-cell table:style-name="ce4" office:value-type="float" office:value="79787">
            <text:p>79787</text:p>
          </table:table-cell>
          <table:table-cell table:style-name="ce6" office:value-type="string">
            <text:p>Mü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5">
            <text:p>293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nvogt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Vörlinsbach 29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6">
            <text:p>293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n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Landfeldwe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8">
            <text:p>293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werk Rie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Nordracher Str.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29">
            <text:p>293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fmei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Wilmers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31">
            <text:p>293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ön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Oberibenta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33">
            <text:p>293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miede Himmel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chuttertal</text:p>
          </table:table-cell>
          <table:table-cell table:style-name="ce4" office:value-type="float" office:value="77978">
            <text:p>77978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35">
            <text:p>293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pirzjockele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In den Spirz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37">
            <text:p>293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pirzjocke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In den Spirz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40">
            <text:p>293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hesenhofmühl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elbach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42">
            <text:p>293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wirts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Unterlangenordn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46">
            <text:p>293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ng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Vogt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49">
            <text:p>293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esen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Löwenstr. 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1">
            <text:p>293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egele'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kirch</text:p>
          </table:table-cell>
          <table:table-cell table:style-name="ce4" office:value-type="float" office:value="77704">
            <text:p>77704</text:p>
          </table:table-cell>
          <table:table-cell table:style-name="ce6" office:value-type="string">
            <text:p>Wäldenstr.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2">
            <text:p>293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omrad Unterharmer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3">
            <text:p>293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astler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4">
            <text:p>293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mühle Härl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Holz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5">
            <text:p>293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Fulgenstad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Mieterk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6">
            <text:p>293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uwälder Stüb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harmersbach</text:p>
          </table:table-cell>
          <table:table-cell table:style-name="ce4" office:value-type="float" office:value="77784">
            <text:p>77784</text:p>
          </table:table-cell>
          <table:table-cell table:style-name="ce6" office:value-type="string">
            <text:p>Zuwald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7">
            <text:p>293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ißgerberwalke / Gerberei Koles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Ehinger Str. 41 / Bleicherstr. 3/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8">
            <text:p>293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ler'sche Hammer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mtzell</text:p>
          </table:table-cell>
          <table:table-cell table:style-name="ce4" office:value-type="float" office:value="88279">
            <text:p>88279</text:p>
          </table:table-cell>
          <table:table-cell table:style-name="ce6" office:value-type="string">
            <text:p>Waldburger Straße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59">
            <text:p>293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ibei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mtzell</text:p>
          </table:table-cell>
          <table:table-cell table:style-name="ce4" office:value-type="float" office:value="88279">
            <text:p>88279</text:p>
          </table:table-cell>
          <table:table-cell table:style-name="ce6" office:value-type="string">
            <text:p>Reibeisen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60">
            <text:p>293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lch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Ibentalstr.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63">
            <text:p>293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i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67">
            <text:p>293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tzmann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Hald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85">
            <text:p>293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inkelmühle Gra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Tannheim</text:p>
          </table:table-cell>
          <table:table-cell table:style-name="ce4" office:value-type="float" office:value="88459">
            <text:p>88459</text:p>
          </table:table-cell>
          <table:table-cell table:style-name="ce6" office:value-type="string">
            <text:p>Mühlbergstr.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91">
            <text:p>293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am Blautop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Blaubeuren</text:p>
          </table:table-cell>
          <table:table-cell table:style-name="ce4" office:value-type="float" office:value="89143">
            <text:p>89143</text:p>
          </table:table-cell>
          <table:table-cell table:style-name="ce6" office:value-type="string">
            <text:p>Blautopfstraß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393">
            <text:p>293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adbergweh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hr</text:p>
          </table:table-cell>
          <table:table-cell table:style-name="ce4" office:value-type="float" office:value="77933">
            <text:p>77933</text:p>
          </table:table-cell>
          <table:table-cell table:style-name="ce6" office:value-type="string">
            <text:p>Geroldsecker Vorstad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5">
            <text:p>294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ile-Gießler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Winkelwald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6">
            <text:p>294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h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Lauenbach 1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7">
            <text:p>294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 Oberharmer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harmersbach</text:p>
          </table:table-cell>
          <table:table-cell table:style-name="ce4" office:value-type="float" office:value="77784">
            <text:p>77784</text:p>
          </table:table-cell>
          <table:table-cell table:style-name="ce6" office:value-type="string">
            <text:p>Dorf 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8">
            <text:p>294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ingelhald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erghaupten</text:p>
          </table:table-cell>
          <table:table-cell table:style-name="ce4" office:value-type="float" office:value="77791">
            <text:p>77791</text:p>
          </table:table-cell>
          <table:table-cell table:style-name="ce6" office:value-type="string">
            <text:p>Klingelhald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19">
            <text:p>294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ckofen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Talstraß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20">
            <text:p>294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g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im Obertal an der Tal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21">
            <text:p>294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tters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Ett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78">
            <text:p>294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fmühle Kandern-Wollbach</text:p>
          </table:table-cell>
          <table:table-cell table:style-name="ce4" office:value-type="string">
            <text:p>Wassermühle; 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andern</text:p>
          </table:table-cell>
          <table:table-cell table:style-name="ce4" office:value-type="float" office:value="79400">
            <text:p>79400</text:p>
          </table:table-cell>
          <table:table-cell table:style-name="ce6" office:value-type="string">
            <text:p>Maugenharderstr.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79">
            <text:p>294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ckeleshofmühle +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Winterhaldenweg 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80">
            <text:p>294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eich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leines Wiesental</text:p>
          </table:table-cell>
          <table:table-cell table:style-name="ce4" office:value-type="float" office:value="79692">
            <text:p>79692</text:p>
          </table:table-cell>
          <table:table-cell table:style-name="ce6" office:value-type="string">
            <text:p>Schopfheimer Straße 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84">
            <text:p>294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Söf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77">
            <text:p>89077</text:p>
          </table:table-cell>
          <table:table-cell table:style-name="ce6" office:value-type="string">
            <text:p>Clariss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88">
            <text:p>294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hrhirsch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statt</text:p>
          </table:table-cell>
          <table:table-cell table:style-name="ce6" office:value-type="string">
            <text:p>Bühl</text:p>
          </table:table-cell>
          <table:table-cell table:style-name="ce4" office:value-type="float" office:value="77815">
            <text:p>77815</text:p>
          </table:table-cell>
          <table:table-cell table:style-name="ce6" office:value-type="string">
            <text:p>Bühler Seite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89">
            <text:p>294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iser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statt</text:p>
          </table:table-cell>
          <table:table-cell table:style-name="ce6" office:value-type="string">
            <text:p>Bühlertal</text:p>
          </table:table-cell>
          <table:table-cell table:style-name="ce4" office:value-type="float" office:value="77830">
            <text:p>77830</text:p>
          </table:table-cell>
          <table:table-cell table:style-name="ce6" office:value-type="string">
            <text:p>Hauptstr. 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493">
            <text:p>294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chnait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Heidenheim an der Brenz</text:p>
          </table:table-cell>
          <table:table-cell table:style-name="ce4" office:value-type="float" office:value="89520">
            <text:p>89520</text:p>
          </table:table-cell>
          <table:table-cell table:style-name="ce6" office:value-type="string">
            <text:p>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23">
            <text:p>295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midhofmühle im Übelbach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Übelbach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24">
            <text:p>295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am Heu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enkenzell</text:p>
          </table:table-cell>
          <table:table-cell table:style-name="ce4" office:value-type="float" office:value="77773">
            <text:p>77773</text:p>
          </table:table-cell>
          <table:table-cell table:style-name="ce6" office:value-type="string">
            <text:p>Heubach 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28">
            <text:p>295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rtleshof Mühle und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Siedelbach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29">
            <text:p>295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ietrich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ildwe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33">
            <text:p>295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Lauterbach</text:p>
          </table:table-cell>
          <table:table-cell table:style-name="ce4" office:value-type="float" office:value="78730">
            <text:p>78730</text:p>
          </table:table-cell>
          <table:table-cell table:style-name="ce6" office:value-type="string">
            <text:p>Fohrenbühlstr. 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34">
            <text:p>295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sen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Hasenbauernhof, Schwanenbach 9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35">
            <text:p>295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sepp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ildwe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37">
            <text:p>295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kammer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Unterkammererhof, Reichen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43">
            <text:p>295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llerjörg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teinenbach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45">
            <text:p>295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Schildwen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ildwend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48">
            <text:p>295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omrad Alter Bader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Alter Bade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0">
            <text:p>295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irk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utenbach</text:p>
          </table:table-cell>
          <table:table-cell table:style-name="ce4" office:value-type="float" office:value="77794">
            <text:p>77794</text:p>
          </table:table-cell>
          <table:table-cell table:style-name="ce6" office:value-type="string">
            <text:p>Rüsten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1">
            <text:p>295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ts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Vogtsbauernhof 1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2">
            <text:p>295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rkl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Alt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3">
            <text:p>295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ich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Eichbach 2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4">
            <text:p>295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l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In den Spirz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5">
            <text:p>295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ll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fstetten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Ullerst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6">
            <text:p>295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rom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From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7">
            <text:p>295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im Hofgrun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Furtwangen</text:p>
          </table:table-cell>
          <table:table-cell table:style-name="ce4" office:value-type="float" office:value="78120">
            <text:p>78120</text:p>
          </table:table-cell>
          <table:table-cell table:style-name="ce6" office:value-type="string">
            <text:p>Aleman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8">
            <text:p>295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ünt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G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59">
            <text:p>295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n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Schweighö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0">
            <text:p>295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ernmühle des Gift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Lauterbach</text:p>
          </table:table-cell>
          <table:table-cell table:style-name="ce4" office:value-type="float" office:value="78730">
            <text:p>78730</text:p>
          </table:table-cell>
          <table:table-cell table:style-name="ce6" office:value-type="string">
            <text:p>Gift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1">
            <text:p>295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senhofmühle / Ramstein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Ramstein 1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2">
            <text:p>295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liane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3">
            <text:p>295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ipp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Eckbach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4">
            <text:p>295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ul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Uhl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6">
            <text:p>295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aier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Weinersberg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7">
            <text:p>295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al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warzen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8">
            <text:p>295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fmeiers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Wilmers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69">
            <text:p>295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spitz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Kapellenweg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0">
            <text:p>295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illing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elbach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1">
            <text:p>295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neck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isenbach</text:p>
          </table:table-cell>
          <table:table-cell table:style-name="ce4" office:value-type="float" office:value="79871">
            <text:p>79871</text:p>
          </table:table-cell>
          <table:table-cell table:style-name="ce6" office:value-type="string">
            <text:p>Oberscholl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2">
            <text:p>295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neid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Schottenhöfen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3">
            <text:p>295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eizer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Holzschla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4">
            <text:p>295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chwärzenbach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5">
            <text:p>295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fmühle am Kir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Kirnbach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6">
            <text:p>295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enk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Gutach im Breisgau</text:p>
          </table:table-cell>
          <table:table-cell table:style-name="ce4" office:value-type="float" office:value="79261">
            <text:p>79261</text:p>
          </table:table-cell>
          <table:table-cell table:style-name="ce6" office:value-type="string">
            <text:p>Trenklehof, Talstraße 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7">
            <text:p>295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falk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Unterfalken 20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79">
            <text:p>295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es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Off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1">
            <text:p>295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tsjosef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Hinterzink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3">
            <text:p>295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ätz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4">
            <text:p>295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willing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Hub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5">
            <text:p>295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rd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Dor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7">
            <text:p>295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imon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Jo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8">
            <text:p>295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lo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Hohacker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89">
            <text:p>295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mme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Hohacker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90">
            <text:p>295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rle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Allmen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91">
            <text:p>295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bsätz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Neuwel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92">
            <text:p>295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bn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Hald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93">
            <text:p>295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ck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Roh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594">
            <text:p>295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ai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ad Peterstal</text:p>
          </table:table-cell>
          <table:table-cell table:style-name="ce4" office:value-type="float" office:value="77740">
            <text:p>77740</text:p>
          </table:table-cell>
          <table:table-cell table:style-name="ce6" office:value-type="string">
            <text:p>Renchtalstraße 53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2">
            <text:p>296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Bühlerste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/>
          <table:table-cell table:style-name="ce6" office:value-type="string">
            <text:p>Bühlerstei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3">
            <text:p>296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onnenbachhofmühle und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Nonnenbach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4">
            <text:p>296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hrenbach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Griesbach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5">
            <text:p>296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atze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Nonnenbach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6">
            <text:p>296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hippens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Obergieß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7">
            <text:p>296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uch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Vorder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8">
            <text:p>296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3. 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Land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09">
            <text:p>296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fal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Niedergieß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0">
            <text:p>296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rieshab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Heidenstei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1">
            <text:p>296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ut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Ett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2">
            <text:p>296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erzing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Schönhö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3">
            <text:p>296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hr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Roh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4">
            <text:p>296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cken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Oberalt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5">
            <text:p>296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er Willm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Willm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6">
            <text:p>296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ockblasi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Willm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7">
            <text:p>296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uck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Peter</text:p>
          </table:table-cell>
          <table:table-cell table:style-name="ce4" office:value-type="float" office:value="79271">
            <text:p>79271</text:p>
          </table:table-cell>
          <table:table-cell table:style-name="ce6" office:value-type="string">
            <text:p>Lindenbergstraß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8">
            <text:p>296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enz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Am Rössle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19">
            <text:p>296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schlag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Schanz-Frey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0">
            <text:p>296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mling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Biederb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Frischnau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1">
            <text:p>296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hring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Biederb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Hintertal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2">
            <text:p>296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ännle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Auf den Spirze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3">
            <text:p>296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uri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uchenbach</text:p>
          </table:table-cell>
          <table:table-cell table:style-name="ce4" office:value-type="float" office:value="79256">
            <text:p>79256</text:p>
          </table:table-cell>
          <table:table-cell table:style-name="ce6" office:value-type="string">
            <text:p>Haurihäus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4">
            <text:p>296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elgefel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Gefel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5">
            <text:p>296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altenbach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Obertal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6">
            <text:p>296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gefel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Triberg</text:p>
          </table:table-cell>
          <table:table-cell table:style-name="ce4" office:value-type="float" office:value="78098">
            <text:p>78098</text:p>
          </table:table-cell>
          <table:table-cell table:style-name="ce6" office:value-type="string">
            <text:p>Gefel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7">
            <text:p>2962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inertoni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önwald im Schwarzwald</text:p>
          </table:table-cell>
          <table:table-cell table:style-name="ce4" office:value-type="float" office:value="78141">
            <text:p>78141</text:p>
          </table:table-cell>
          <table:table-cell table:style-name="ce6" office:value-type="string">
            <text:p>Weißen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8">
            <text:p>296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ß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lbach</text:p>
          </table:table-cell>
          <table:table-cell table:style-name="ce4" office:value-type="float" office:value="77960">
            <text:p>77960</text:p>
          </table:table-cell>
          <table:table-cell table:style-name="ce6" office:value-type="string">
            <text:p>Litschental 10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29">
            <text:p>296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Müller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Dantersbach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38">
            <text:p>296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u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andern</text:p>
          </table:table-cell>
          <table:table-cell table:style-name="ce4" office:value-type="float" office:value="79400">
            <text:p>79400</text:p>
          </table:table-cell>
          <table:table-cell table:style-name="ce6" office:value-type="string">
            <text:p>Bruck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40">
            <text:p>296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nni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Oberried</text:p>
          </table:table-cell>
          <table:table-cell table:style-name="ce4" office:value-type="float" office:value="79254">
            <text:p>79254</text:p>
          </table:table-cell>
          <table:table-cell table:style-name="ce6" office:value-type="string">
            <text:p>Weilers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47">
            <text:p>296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am Schwärz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engenbach</text:p>
          </table:table-cell>
          <table:table-cell table:style-name="ce4" office:value-type="float" office:value="77723">
            <text:p>77723</text:p>
          </table:table-cell>
          <table:table-cell table:style-name="ce6" office:value-type="string">
            <text:p>Schwärzenbach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50">
            <text:p>296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rtin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ausach</text:p>
          </table:table-cell>
          <table:table-cell table:style-name="ce4" office:value-type="float" office:value="77756">
            <text:p>77756</text:p>
          </table:table-cell>
          <table:table-cell table:style-name="ce6" office:value-type="string">
            <text:p>Hasenfeld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51">
            <text:p>296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eif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Schleifelo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54">
            <text:p>296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n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73">
            <text:p>89073</text:p>
          </table:table-cell>
          <table:table-cell table:style-name="ce6" office:value-type="string">
            <text:p>Schwörhausgass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62">
            <text:p>296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Ober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63">
            <text:p>296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Bibe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iberach</text:p>
          </table:table-cell>
          <table:table-cell table:style-name="ce4" office:value-type="float" office:value="77781">
            <text:p>77781</text:p>
          </table:table-cell>
          <table:table-cell table:style-name="ce6" office:value-type="string">
            <text:p>Fröschbacher 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79">
            <text:p>296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delsteinschleiferei Waldkir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Lange Straße 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83">
            <text:p>296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Hasl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aslach im Kinzigtal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Schnellinger Straße 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694">
            <text:p>296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Alleest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29701">
            <text:p>297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stermühle Mack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Langenau</text:p>
          </table:table-cell>
          <table:table-cell table:style-name="ce4" office:value-type="float" office:value="89129">
            <text:p>89129</text:p>
          </table:table-cell>
          <table:table-cell table:style-name="ce6" office:value-type="string">
            <text:p>Mühlgass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080">
            <text:p>310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debrand’sche 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Weinheim</text:p>
          </table:table-cell>
          <table:table-cell table:style-name="ce4" office:value-type="float" office:value="69469">
            <text:p>69469</text:p>
          </table:table-cell>
          <table:table-cell table:style-name="ce6" office:value-type="string">
            <text:p>Birkenauertal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48">
            <text:p>311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und Säge des Berggrunderhofes / Burgunder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Jos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5">
            <text:p>311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nzi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teinach</text:p>
          </table:table-cell>
          <table:table-cell table:style-name="ce4" office:value-type="float" office:value="77790">
            <text:p>77790</text:p>
          </table:table-cell>
          <table:table-cell table:style-name="ce6" office:value-type="string">
            <text:p>am Mühlkanal, Hauptstraße 32c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6">
            <text:p>311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ssmühle Umkir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Umkirch</text:p>
          </table:table-cell>
          <table:table-cell table:style-name="ce4" office:value-type="float" office:value="79224">
            <text:p>79224</text:p>
          </table:table-cell>
          <table:table-cell table:style-name="ce6" office:value-type="string">
            <text:p>Schloss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59">
            <text:p>311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und Bäckerei Meller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 office:value-type="string">
            <text:p>Mühlen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69">
            <text:p>311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Bib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Tengen</text:p>
          </table:table-cell>
          <table:table-cell table:style-name="ce4" office:value-type="float" office:value="78250">
            <text:p>78250</text:p>
          </table:table-cell>
          <table:table-cell table:style-name="ce6" office:value-type="string">
            <text:p>Untere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170">
            <text:p>311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Esel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Tengen</text:p>
          </table:table-cell>
          <table:table-cell table:style-name="ce4" office:value-type="float" office:value="78250">
            <text:p>78250</text:p>
          </table:table-cell>
          <table:table-cell table:style-name="ce6" office:value-type="string">
            <text:p>Hinterburg, in der Mühlbachschluch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52">
            <text:p>313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uggen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Braünlingen</text:p>
          </table:table-cell>
          <table:table-cell table:style-name="ce4" office:value-type="float" office:value="78199">
            <text:p>78199</text:p>
          </table:table-cell>
          <table:table-cell table:style-name="ce6" office:value-type="string">
            <text:p>Am Mühle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54">
            <text:p>313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Wald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Bräunlingen</text:p>
          </table:table-cell>
          <table:table-cell table:style-name="ce4" office:value-type="float" office:value="78199">
            <text:p>7819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55">
            <text:p>313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rad Lenzkir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enzkirch</text:p>
          </table:table-cell>
          <table:table-cell table:style-name="ce4" office:value-type="float" office:value="79853">
            <text:p>79853</text:p>
          </table:table-cell>
          <table:table-cell table:style-name="ce6" office:value-type="string">
            <text:p>Am Kurpar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57">
            <text:p>313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össl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Zell am Harmersbach</text:p>
          </table:table-cell>
          <table:table-cell table:style-name="ce4" office:value-type="float" office:value="77736">
            <text:p>77736</text:p>
          </table:table-cell>
          <table:table-cell table:style-name="ce6" office:value-type="string">
            <text:p>Mühl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58">
            <text:p>313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Alpersbach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Alp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61">
            <text:p>313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ckers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Weißtann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65">
            <text:p>313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schöpfrad Taubergieß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Kappel-Grafenhausen</text:p>
          </table:table-cell>
          <table:table-cell table:style-name="ce4" office:value-type="float" office:value="77966">
            <text:p>7796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1">
            <text:p>313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andhöfer Öl- und Sägmühle 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Gschwend</text:p>
          </table:table-cell>
          <table:table-cell table:style-name="ce4" office:value-type="float" office:value="74417">
            <text:p>74417</text:p>
          </table:table-cell>
          <table:table-cell table:style-name="ce6" office:value-type="string">
            <text:p>Brandhof (Nr. 10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6">
            <text:p>313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g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Dischingen</text:p>
          </table:table-cell>
          <table:table-cell table:style-name="ce4" office:value-type="float" office:value="89561">
            <text:p>89561</text:p>
          </table:table-cell>
          <table:table-cell table:style-name="ce6" office:value-type="string">
            <text:p>Egg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7">
            <text:p>313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undenhei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euried</text:p>
          </table:table-cell>
          <table:table-cell table:style-name="ce4" office:value-type="float" office:value="77743">
            <text:p>7774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78">
            <text:p>313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rfmühle Iggen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Dischingen</text:p>
          </table:table-cell>
          <table:table-cell table:style-name="ce4" office:value-type="float" office:value="89561">
            <text:p>89561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3">
            <text:p>313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Hagmühle 1 (Nr. 3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7">
            <text:p>313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n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Heinlesmühle 1 (Nr. 7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89">
            <text:p>313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mmelgautsche (Vaihinghofer Sägmühle)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nahe der L1080 beim Vaihinghof (Nr. 6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0">
            <text:p>313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ndsberger Sä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Gschwend</text:p>
          </table:table-cell>
          <table:table-cell table:style-name="ce4" office:value-type="float" office:value="74417">
            <text:p>74417</text:p>
          </table:table-cell>
          <table:table-cell table:style-name="ce6" office:value-type="string">
            <text:p>Hundsberger Sägmühle 1 (Nr. 8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2">
            <text:p>313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ing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elzheim</text:p>
          </table:table-cell>
          <table:table-cell table:style-name="ce4" office:value-type="float" office:value="73642">
            <text:p>73642</text:p>
          </table:table-cell>
          <table:table-cell table:style-name="ce6" office:value-type="string">
            <text:p>Klingenmühle1 (Nr.1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3">
            <text:p>313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ttersbu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Kehl</text:p>
          </table:table-cell>
          <table:table-cell table:style-name="ce4" office:value-type="float" office:value="77694">
            <text:p>77694</text:p>
          </table:table-cell>
          <table:table-cell table:style-name="ce6" office:value-type="string">
            <text:p>Dorfstraße 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399">
            <text:p>313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nz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Kaisersbach</text:p>
          </table:table-cell>
          <table:table-cell table:style-name="ce4" office:value-type="float" office:value="73667">
            <text:p>73667</text:p>
          </table:table-cell>
          <table:table-cell table:style-name="ce6" office:value-type="string">
            <text:p>Menzlesmühle 1 (Nr. 9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00">
            <text:p>314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us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Meuschenmühle1 (Nr. 4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03">
            <text:p>314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Jedensbach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berharmersbach</text:p>
          </table:table-cell>
          <table:table-cell table:style-name="ce4" office:value-type="float" office:value="77784">
            <text:p>77784</text:p>
          </table:table-cell>
          <table:table-cell table:style-name="ce6" office:value-type="string">
            <text:p>Jedensbach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04">
            <text:p>314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 Söf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77">
            <text:p>8907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13">
            <text:p>314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le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Friesenheim</text:p>
          </table:table-cell>
          <table:table-cell table:style-name="ce4" office:value-type="float" office:value="77948">
            <text:p>77948</text:p>
          </table:table-cell>
          <table:table-cell table:style-name="ce6" office:value-type="string">
            <text:p>Mühl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19">
            <text:p>314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hrbu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euried</text:p>
          </table:table-cell>
          <table:table-cell table:style-name="ce4" office:value-type="float" office:value="77743">
            <text:p>7774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0">
            <text:p>314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mühle Nere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Neresheim</text:p>
          </table:table-cell>
          <table:table-cell table:style-name="ce4" office:value-type="float" office:value="89561">
            <text:p>89561</text:p>
          </table:table-cell>
          <table:table-cell table:style-name="ce6" office:value-type="string">
            <text:p>Säg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3">
            <text:p>314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utterzel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euried</text:p>
          </table:table-cell>
          <table:table-cell table:style-name="ce4" office:value-type="float" office:value="77743">
            <text:p>77743</text:p>
          </table:table-cell>
          <table:table-cell table:style-name="ce6" office:value-type="string">
            <text:p>Schutterzell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429">
            <text:p>314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öhrl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hberg</text:p>
          </table:table-cell>
          <table:table-cell table:style-name="ce4" office:value-type="float" office:value="77749">
            <text:p>77749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41">
            <text:p>318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reichenbächl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iltach</text:p>
          </table:table-cell>
          <table:table-cell table:style-name="ce4" office:value-type="float" office:value="77761">
            <text:p>77761</text:p>
          </table:table-cell>
          <table:table-cell table:style-name="ce6" office:value-type="string">
            <text:p>Reichenbäc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42">
            <text:p>318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neid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Ramsbachweg 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1844">
            <text:p>318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Malsburg-Marzell</text:p>
          </table:table-cell>
          <table:table-cell table:style-name="ce4" office:value-type="float" office:value="79429">
            <text:p>79429</text:p>
          </table:table-cell>
          <table:table-cell table:style-name="ce6" office:value-type="string">
            <text:p>Kand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10">
            <text:p>320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ruine Bad Peters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ad Peterstal</text:p>
          </table:table-cell>
          <table:table-cell table:style-name="ce4" office:value-type="float" office:value="77740">
            <text:p>77740</text:p>
          </table:table-cell>
          <table:table-cell table:style-name="ce6" office:value-type="string">
            <text:p>Rench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58">
            <text:p>320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ing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Griesbach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064">
            <text:p>320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attl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önwald im Schwarzwald</text:p>
          </table:table-cell>
          <table:table-cell table:style-name="ce4" office:value-type="float" office:value="78141">
            <text:p>78141</text:p>
          </table:table-cell>
          <table:table-cell table:style-name="ce6" office:value-type="string">
            <text:p>Sattler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205">
            <text:p>322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Oberro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Oberrot</text:p>
          </table:table-cell>
          <table:table-cell table:style-name="ce4" office:value-type="float" office:value="74420">
            <text:p>74420</text:p>
          </table:table-cell>
          <table:table-cell table:style-name="ce6" office:value-type="string">
            <text:p>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625">
            <text:p>326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Grön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Satteldorf</text:p>
          </table:table-cell>
          <table:table-cell table:style-name="ce4" office:value-type="float" office:value="74589">
            <text:p>74589</text:p>
          </table:table-cell>
          <table:table-cell table:style-name="ce6" office:value-type="string">
            <text:p>Hammerschmied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39">
            <text:p>327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Dittig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Tauberbischofsheim</text:p>
          </table:table-cell>
          <table:table-cell table:style-name="ce4" office:value-type="float" office:value="97941">
            <text:p>97941</text:p>
          </table:table-cell>
          <table:table-cell table:style-name="ce6" office:value-type="string">
            <text:p>Kastanienalle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42">
            <text:p>327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Unterro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Gaildorf</text:p>
          </table:table-cell>
          <table:table-cell table:style-name="ce4" office:value-type="float" office:value="74405">
            <text:p>74405</text:p>
          </table:table-cell>
          <table:table-cell table:style-name="ce6" office:value-type="string">
            <text:p>Öl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43">
            <text:p>327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pp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Obersontheim</text:p>
          </table:table-cell>
          <table:table-cell table:style-name="ce4" office:value-type="float" office:value="74423">
            <text:p>74423</text:p>
          </table:table-cell>
          <table:table-cell table:style-name="ce6" office:value-type="string">
            <text:p>Haller 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45">
            <text:p>327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önig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Langenburg</text:p>
          </table:table-cell>
          <table:table-cell table:style-name="ce4" office:value-type="float" office:value="74595">
            <text:p>74595</text:p>
          </table:table-cell>
          <table:table-cell table:style-name="ce6" office:value-type="string">
            <text:p>Kelt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749">
            <text:p>327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- <text:s/>+ Jagstmühle Dörz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ohenlohekreis</text:p>
          </table:table-cell>
          <table:table-cell table:style-name="ce6" office:value-type="string">
            <text:p>Dörzbach</text:p>
          </table:table-cell>
          <table:table-cell table:style-name="ce4" office:value-type="float" office:value="74677">
            <text:p>74677</text:p>
          </table:table-cell>
          <table:table-cell table:style-name="ce6" office:value-type="string">
            <text:p>Klepsauerstr. 25 (an der Jagst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2828">
            <text:p>328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os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Langenburg</text:p>
          </table:table-cell>
          <table:table-cell table:style-name="ce4" office:value-type="float" office:value="74595">
            <text:p>74595</text:p>
          </table:table-cell>
          <table:table-cell table:style-name="ce6" office:value-type="string">
            <text:p>Hürdener Straß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44">
            <text:p>333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u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nningen</text:p>
          </table:table-cell>
          <table:table-cell table:style-name="ce4" office:value-type="float" office:value="73252">
            <text:p>73252</text:p>
          </table:table-cell>
          <table:table-cell table:style-name="ce6" office:value-type="string">
            <text:p>Ett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50">
            <text:p>333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apiermühle Schlattstal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nningen</text:p>
          </table:table-cell>
          <table:table-cell table:style-name="ce4" office:value-type="float" office:value="73252">
            <text:p>73252</text:p>
          </table:table-cell>
          <table:table-cell table:style-name="ce6" office:value-type="string">
            <text:p>Ett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397">
            <text:p>3339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önrain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Breitingen</text:p>
          </table:table-cell>
          <table:table-cell table:style-name="ce4" office:value-type="float" office:value="89183">
            <text:p>89183</text:p>
          </table:table-cell>
          <table:table-cell table:style-name="ce6" office:value-type="string">
            <text:p>Schönrai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22">
            <text:p>337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 Vog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ulendorf</text:p>
          </table:table-cell>
          <table:table-cell table:style-name="ce4" office:value-type="float" office:value="88326">
            <text:p>88326</text:p>
          </table:table-cell>
          <table:table-cell table:style-name="ce6" office:value-type="string">
            <text:p>Bach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27">
            <text:p>3372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eifmühle Pful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Pfullingen</text:p>
          </table:table-cell>
          <table:table-cell table:style-name="ce4" office:value-type="float" office:value="72793">
            <text:p>72793</text:p>
          </table:table-cell>
          <table:table-cell table:style-name="ce6" office:value-type="string">
            <text:p>Klemm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33">
            <text:p>337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 Bad U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Bad Urach</text:p>
          </table:table-cell>
          <table:table-cell table:style-name="ce4" office:value-type="float" office:value="72574">
            <text:p>72574</text:p>
          </table:table-cell>
          <table:table-cell table:style-name="ce6" office:value-type="string">
            <text:p>Hermann-Rey-Platz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35">
            <text:p>337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Laur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Ehingen (Donau)</text:p>
          </table:table-cell>
          <table:table-cell table:style-name="ce4" office:value-type="float" office:value="89584">
            <text:p>89584</text:p>
          </table:table-cell>
          <table:table-cell table:style-name="ce6" office:value-type="string">
            <text:p>Riedl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38">
            <text:p>337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mann’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Pfullingen</text:p>
          </table:table-cell>
          <table:table-cell table:style-name="ce4" office:value-type="float" office:value="72793">
            <text:p>72793</text:p>
          </table:table-cell>
          <table:table-cell table:style-name="ce6" office:value-type="string">
            <text:p>Josefstr. 5/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39">
            <text:p>337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uwasserrad Talsteuß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Schelklingen</text:p>
          </table:table-cell>
          <table:table-cell table:style-name="ce4" office:value-type="float" office:value="89601">
            <text:p>8960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42">
            <text:p>337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Wei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Blaubeuren</text:p>
          </table:table-cell>
          <table:table-cell table:style-name="ce4" office:value-type="float" office:value="89143">
            <text:p>89143</text:p>
          </table:table-cell>
          <table:table-cell table:style-name="ce6" office:value-type="string">
            <text:p>An der Dorfquel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3752">
            <text:p>337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msen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Hayingen</text:p>
          </table:table-cell>
          <table:table-cell table:style-name="ce4" office:value-type="float" office:value="72534">
            <text:p>72534</text:p>
          </table:table-cell>
          <table:table-cell table:style-name="ce6" office:value-type="string">
            <text:p>Wimsen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4">
            <text:p>343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ulschirb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Werbach</text:p>
          </table:table-cell>
          <table:table-cell table:style-name="ce4" office:value-type="float" office:value="97956">
            <text:p>97956</text:p>
          </table:table-cell>
          <table:table-cell table:style-name="ce6" office:value-type="string">
            <text:p>Eulschirben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6">
            <text:p>343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om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Eberbach</text:p>
          </table:table-cell>
          <table:table-cell table:style-name="ce4" office:value-type="float" office:value="69434">
            <text:p>69434</text:p>
          </table:table-cell>
          <table:table-cell table:style-name="ce6" office:value-type="string">
            <text:p>Brombacher 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19">
            <text:p>343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lm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Mudau</text:p>
          </table:table-cell>
          <table:table-cell table:style-name="ce4" office:value-type="float" office:value="69427">
            <text:p>69427</text:p>
          </table:table-cell>
          <table:table-cell table:style-name="ce6" office:value-type="string">
            <text:p>Alte Mühl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20">
            <text:p>343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n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Waldbrunn</text:p>
          </table:table-cell>
          <table:table-cell table:style-name="ce4" office:value-type="float" office:value="69429">
            <text:p>69429</text:p>
          </table:table-cell>
          <table:table-cell table:style-name="ce6" office:value-type="string">
            <text:p>Oberhöllgrund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39">
            <text:p>343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Krämer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fstetten</text:p>
          </table:table-cell>
          <table:table-cell table:style-name="ce4" office:value-type="float" office:value="77716">
            <text:p>77716</text:p>
          </table:table-cell>
          <table:table-cell table:style-name="ce6" office:value-type="string">
            <text:p>Ullerst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49">
            <text:p>343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ür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enzkirch</text:p>
          </table:table-cell>
          <table:table-cell table:style-name="ce4" office:value-type="float" office:value="79853">
            <text:p>79853</text:p>
          </table:table-cell>
          <table:table-cell table:style-name="ce6" office:value-type="string">
            <text:p>Hier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67">
            <text:p>343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denmühle Sitzenkir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andern</text:p>
          </table:table-cell>
          <table:table-cell table:style-name="ce4" office:value-type="float" office:value="79400">
            <text:p>79400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370">
            <text:p>343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t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Schliengen</text:p>
          </table:table-cell>
          <table:table-cell table:style-name="ce4" office:value-type="float" office:value="79418">
            <text:p>79418</text:p>
          </table:table-cell>
          <table:table-cell table:style-name="ce6" office:value-type="string">
            <text:p>Hohle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406">
            <text:p>344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Reinbo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 office:value-type="string">
            <text:p>Im Vo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596">
            <text:p>3459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selmühle Wa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angen im Allgäu</text:p>
          </table:table-cell>
          <table:table-cell table:style-name="ce4" office:value-type="float" office:value="88239">
            <text:p>88239</text:p>
          </table:table-cell>
          <table:table-cell table:style-name="ce6" office:value-type="string">
            <text:p>Esel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18">
            <text:p>346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i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52">
            <text:p>78052</text:p>
          </table:table-cell>
          <table:table-cell table:style-name="ce6" office:value-type="string">
            <text:p>Sebastian-Kneipp-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26">
            <text:p>346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Weiker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Weikersheim</text:p>
          </table:table-cell>
          <table:table-cell table:style-name="ce4" office:value-type="float" office:value="97990">
            <text:p>97990</text:p>
          </table:table-cell>
          <table:table-cell table:style-name="ce6" office:value-type="string">
            <text:p>August-Laukhuff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42">
            <text:p>346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rzlochmühle 1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Harzlo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71">
            <text:p>346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rzlochmühle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Harzlo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73">
            <text:p>346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ind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52">
            <text:p>78052</text:p>
          </table:table-cell>
          <table:table-cell table:style-name="ce6" office:value-type="string">
            <text:p>Am Kneippbad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75">
            <text:p>346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th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48">
            <text:p>78048</text:p>
          </table:table-cell>
          <table:table-cell table:style-name="ce6" office:value-type="string">
            <text:p>Waldstrasse 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4676">
            <text:p>346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ockbu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An 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084">
            <text:p>370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Stein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teinach</text:p>
          </table:table-cell>
          <table:table-cell table:style-name="ce4" office:value-type="float" office:value="77790">
            <text:p>77790</text:p>
          </table:table-cell>
          <table:table-cell table:style-name="ce6" office:value-type="string">
            <text:p>Hinterbach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06">
            <text:p>374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s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Talstraße 74, <text:s/>gegenüber Ghs. Krone-Pos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59">
            <text:p>374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d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Creglingen</text:p>
          </table:table-cell>
          <table:table-cell table:style-name="ce4" office:value-type="float" office:value="97993">
            <text:p>97993</text:p>
          </table:table-cell>
          <table:table-cell table:style-name="ce6" office:value-type="string">
            <text:p>Hold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62">
            <text:p>374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Langenburg</text:p>
          </table:table-cell>
          <table:table-cell table:style-name="ce4" office:value-type="float" office:value="74595">
            <text:p>74595</text:p>
          </table:table-cell>
          <table:table-cell table:style-name="ce6" office:value-type="string">
            <text:p>Hürde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76">
            <text:p>374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ilb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Altensteig</text:p>
          </table:table-cell>
          <table:table-cell table:style-name="ce4" office:value-type="float" office:value="72213">
            <text:p>72213</text:p>
          </table:table-cell>
          <table:table-cell table:style-name="ce6" office:value-type="string">
            <text:p>Mühlstraß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77">
            <text:p>374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kraftanlage Calw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Calw</text:p>
          </table:table-cell>
          <table:table-cell table:style-name="ce4" office:value-type="float" office:value="75365">
            <text:p>75365</text:p>
          </table:table-cell>
          <table:table-cell table:style-name="ce6" office:value-type="string">
            <text:p>Bahnho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78">
            <text:p>374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z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Kappel-Grafenhausen</text:p>
          </table:table-cell>
          <table:table-cell table:style-name="ce4" office:value-type="float" office:value="77966">
            <text:p>77966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479">
            <text:p>374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isch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andern</text:p>
          </table:table-cell>
          <table:table-cell table:style-name="ce4" office:value-type="float" office:value="79400">
            <text:p>79400</text:p>
          </table:table-cell>
          <table:table-cell table:style-name="ce6" office:value-type="string">
            <text:p>An der Fischer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56">
            <text:p>375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denmühle Seifried 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Waldkirch</text:p>
          </table:table-cell>
          <table:table-cell table:style-name="ce4" office:value-type="float" office:value="79183">
            <text:p>79183</text:p>
          </table:table-cell>
          <table:table-cell table:style-name="ce6" office:value-type="string">
            <text:p>Ernst-Prestel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70">
            <text:p>375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elmühle Sin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insheim</text:p>
          </table:table-cell>
          <table:table-cell table:style-name="ce4" office:value-type="float" office:value="74889">
            <text:p>74889</text:p>
          </table:table-cell>
          <table:table-cell table:style-name="ce6" office:value-type="string">
            <text:p>Mühlbrunnen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71">
            <text:p>375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 Sin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insheim</text:p>
          </table:table-cell>
          <table:table-cell table:style-name="ce4" office:value-type="float" office:value="74889">
            <text:p>74889</text:p>
          </table:table-cell>
          <table:table-cell table:style-name="ce6" office:value-type="string">
            <text:p>Wiesentalweg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0">
            <text:p>375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inhard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Heiligkreuzsteinach</text:p>
          </table:table-cell>
          <table:table-cell table:style-name="ce4" office:value-type="float" office:value="69253">
            <text:p>69253</text:p>
          </table:table-cell>
          <table:table-cell table:style-name="ce6" office:value-type="string">
            <text:p>Mühlweg 20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1">
            <text:p>375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ie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Mudau</text:p>
          </table:table-cell>
          <table:table-cell table:style-name="ce4" office:value-type="float" office:value="69427">
            <text:p>69427</text:p>
          </table:table-cell>
          <table:table-cell table:style-name="ce6" office:value-type="string">
            <text:p>Im Mühlengrund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3">
            <text:p>375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hren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Fahrenbach</text:p>
          </table:table-cell>
          <table:table-cell table:style-name="ce4" office:value-type="float" office:value="74864">
            <text:p>74864</text:p>
          </table:table-cell>
          <table:table-cell table:style-name="ce6" office:value-type="string">
            <text:p>Neue 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594">
            <text:p>375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dersbach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Elztal</text:p>
          </table:table-cell>
          <table:table-cell table:style-name="ce4" office:value-type="float" office:value="74834">
            <text:p>74834</text:p>
          </table:table-cell>
          <table:table-cell table:style-name="ce6" office:value-type="string">
            <text:p>Heidersbach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0">
            <text:p>379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Dolder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Tannheim</text:p>
          </table:table-cell>
          <table:table-cell table:style-name="ce4" office:value-type="float" office:value="88459">
            <text:p>88459</text:p>
          </table:table-cell>
          <table:table-cell table:style-name="ce6" office:value-type="string">
            <text:p>Haslacher Strass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1">
            <text:p>379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hl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Rot an der Rot</text:p>
          </table:table-cell>
          <table:table-cell table:style-name="ce4" office:value-type="float" office:value="88430">
            <text:p>88430</text:p>
          </table:table-cell>
          <table:table-cell table:style-name="ce6" office:value-type="string">
            <text:p>Dorfstr. 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2">
            <text:p>379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Spindelwa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Rot an der Rot</text:p>
          </table:table-cell>
          <table:table-cell table:style-name="ce4" office:value-type="float" office:value="88430">
            <text:p>88430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3">
            <text:p>379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- und Ölmühle Harder-Funk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Erolzheim</text:p>
          </table:table-cell>
          <table:table-cell table:style-name="ce4" office:value-type="float" office:value="88453">
            <text:p>88453</text:p>
          </table:table-cell>
          <table:table-cell table:style-name="ce6" office:value-type="string">
            <text:p>Rot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4">
            <text:p>379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 Ro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Rot an der Rot</text:p>
          </table:table-cell>
          <table:table-cell table:style-name="ce4" office:value-type="float" office:value="88430">
            <text:p>88430</text:p>
          </table:table-cell>
          <table:table-cell table:style-name="ce6" office:value-type="string">
            <text:p>Klosterhof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5">
            <text:p>379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schaftsmühle Ha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Gutenzell-Hürbel</text:p>
          </table:table-cell>
          <table:table-cell table:style-name="ce4" office:value-type="float" office:value="88484">
            <text:p>88484</text:p>
          </table:table-cell>
          <table:table-cell table:style-name="ce6" office:value-type="string">
            <text:p>Schlossbezirk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6">
            <text:p>379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 Kleinkellmün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Dettingen an der Iller</text:p>
          </table:table-cell>
          <table:table-cell table:style-name="ce4" office:value-type="float" office:value="88451">
            <text:p>88451</text:p>
          </table:table-cell>
          <table:table-cell table:style-name="ce6" office:value-type="string">
            <text:p>Herr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7">
            <text:p>379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mühle Eiber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Gutenzell-Hürbel</text:p>
          </table:table-cell>
          <table:table-cell table:style-name="ce4" office:value-type="float" office:value="88484">
            <text:p>88484</text:p>
          </table:table-cell>
          <table:table-cell table:style-name="ce6" office:value-type="string">
            <text:p>Bei der Säg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8">
            <text:p>379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Widma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Dietenheim</text:p>
          </table:table-cell>
          <table:table-cell table:style-name="ce4" office:value-type="float" office:value="89165">
            <text:p>89165</text:p>
          </table:table-cell>
          <table:table-cell table:style-name="ce6" office:value-type="string">
            <text:p>König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59">
            <text:p>379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reherei Schmid Bronn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Achstetten</text:p>
          </table:table-cell>
          <table:table-cell table:style-name="ce4" office:value-type="float" office:value="88480">
            <text:p>88480</text:p>
          </table:table-cell>
          <table:table-cell table:style-name="ce6" office:value-type="string">
            <text:p>Im Wiesen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0">
            <text:p>379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fmühle Höger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Ochsenhausen</text:p>
          </table:table-cell>
          <table:table-cell table:style-name="ce4" office:value-type="float" office:value="88416">
            <text:p>88416</text:p>
          </table:table-cell>
          <table:table-cell table:style-name="ce6" office:value-type="string">
            <text:p>Haupt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1">
            <text:p>379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mühle Bibe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Kapuzin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2">
            <text:p>379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Obere Mühle / Mühle Julius Mühlschleg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Uf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3">
            <text:p>379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y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Bei der Ay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4">
            <text:p>379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Kloo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Ummendorf</text:p>
          </table:table-cell>
          <table:table-cell table:style-name="ce4" office:value-type="float" office:value="88444">
            <text:p>88444</text:p>
          </table:table-cell>
          <table:table-cell table:style-name="ce6" office:value-type="string">
            <text:p>Zu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5">
            <text:p>379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indenmühle Kaspa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Hochdorf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Lind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6">
            <text:p>379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smühle Zinneck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Mö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7">
            <text:p>379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gg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Maselheim</text:p>
          </table:table-cell>
          <table:table-cell table:style-name="ce4" office:value-type="float" office:value="88437">
            <text:p>88437</text:p>
          </table:table-cell>
          <table:table-cell table:style-name="ce6" office:value-type="string">
            <text:p>Heggbacher 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8">
            <text:p>379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Winterstettendor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Ingoldingen</text:p>
          </table:table-cell>
          <table:table-cell table:style-name="ce4" office:value-type="float" office:value="88456">
            <text:p>88456</text:p>
          </table:table-cell>
          <table:table-cell table:style-name="ce6" office:value-type="string">
            <text:p>Mühlestieg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69">
            <text:p>379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Braun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Erbach</text:p>
          </table:table-cell>
          <table:table-cell table:style-name="ce4" office:value-type="float" office:value="89155">
            <text:p>89155</text:p>
          </table:table-cell>
          <table:table-cell table:style-name="ce6" office:value-type="string">
            <text:p>Wasserturm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0">
            <text:p>379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pfen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81">
            <text:p>89081</text:p>
          </table:table-cell>
          <table:table-cell table:style-name="ce6" office:value-type="string">
            <text:p>Franzenhauserweg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1">
            <text:p>379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useum Ul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Ulm</text:p>
          </table:table-cell>
          <table:table-cell table:style-name="ce6" office:value-type="string">
            <text:p>Ulm</text:p>
          </table:table-cell>
          <table:table-cell table:style-name="ce4" office:value-type="float" office:value="89073">
            <text:p>89073</text:p>
          </table:table-cell>
          <table:table-cell table:style-name="ce6" office:value-type="string">
            <text:p>Griesbadgasse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2">
            <text:p>379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ausenmühle Buck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Blaubeuren</text:p>
          </table:table-cell>
          <table:table-cell table:style-name="ce4" office:value-type="float" office:value="89143">
            <text:p>89143</text:p>
          </table:table-cell>
          <table:table-cell table:style-name="ce6" office:value-type="string">
            <text:p>Mühlwe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3">
            <text:p>379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imm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Blaubeuren</text:p>
          </table:table-cell>
          <table:table-cell table:style-name="ce4" office:value-type="float" office:value="89143">
            <text:p>89143</text:p>
          </table:table-cell>
          <table:table-cell table:style-name="ce6" office:value-type="string">
            <text:p>Mühl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4">
            <text:p>379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storische Windkraftanlage Rottenacker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Rottenacker</text:p>
          </table:table-cell>
          <table:table-cell table:style-name="ce4" office:value-type="float" office:value="89616">
            <text:p>89616</text:p>
          </table:table-cell>
          <table:table-cell table:style-name="ce6" office:value-type="string">
            <text:p>Hald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5">
            <text:p>379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m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Munderkingen</text:p>
          </table:table-cell>
          <table:table-cell table:style-name="ce4" office:value-type="float" office:value="89597">
            <text:p>89597</text:p>
          </table:table-cell>
          <table:table-cell table:style-name="ce6" office:value-type="string">
            <text:p>Algershofer 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7">
            <text:p>379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kraftwerk Alfredstal unter Obermarch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Obermarchtal</text:p>
          </table:table-cell>
          <table:table-cell table:style-name="ce4" office:value-type="float" office:value="89611">
            <text:p>89611</text:p>
          </table:table-cell>
          <table:table-cell table:style-name="ce6" office:value-type="string">
            <text:p>Alfreds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8">
            <text:p>379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uhof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Grundsheim</text:p>
          </table:table-cell>
          <table:table-cell table:style-name="ce4" office:value-type="float" office:value="89613">
            <text:p>89613</text:p>
          </table:table-cell>
          <table:table-cell table:style-name="ce6" office:value-type="string">
            <text:p>Mühlstr. 9-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79">
            <text:p>379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uf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Lauterach</text:p>
          </table:table-cell>
          <table:table-cell table:style-name="ce4" office:value-type="float" office:value="89584">
            <text:p>89584</text:p>
          </table:table-cell>
          <table:table-cell table:style-name="ce6" office:value-type="string">
            <text:p>Laufen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0">
            <text:p>379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stofffabrik Rechtenste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Rechtenstein</text:p>
          </table:table-cell>
          <table:table-cell table:style-name="ce4" office:value-type="float" office:value="89611">
            <text:p>89611</text:p>
          </table:table-cell>
          <table:table-cell table:style-name="ce6" office:value-type="string">
            <text:p>Hay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1">
            <text:p>379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 Zwiefal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Zwiefalten</text:p>
          </table:table-cell>
          <table:table-cell table:style-name="ce4" office:value-type="float" office:value="88529">
            <text:p>88529</text:p>
          </table:table-cell>
          <table:table-cell table:style-name="ce6" office:value-type="string">
            <text:p>Hauptstrasse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2">
            <text:p>379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kraftwerk Zwiefaltendor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Riedlingen</text:p>
          </table:table-cell>
          <table:table-cell table:style-name="ce4" office:value-type="float" office:value="88499">
            <text:p>88499</text:p>
          </table:table-cell>
          <table:table-cell table:style-name="ce6" office:value-type="string">
            <text:p>Säg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3">
            <text:p>379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Rues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Langenenslingen</text:p>
          </table:table-cell>
          <table:table-cell table:style-name="ce4" office:value-type="float" office:value="88515">
            <text:p>88515</text:p>
          </table:table-cell>
          <table:table-cell table:style-name="ce6" office:value-type="string">
            <text:p>Säg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4">
            <text:p>379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Ludwi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Langenenslingen</text:p>
          </table:table-cell>
          <table:table-cell table:style-name="ce4" office:value-type="float" office:value="88515">
            <text:p>885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5">
            <text:p>379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 Heiligkreuz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Altheim</text:p>
          </table:table-cell>
          <table:table-cell table:style-name="ce4" office:value-type="float" office:value="88499">
            <text:p>88499</text:p>
          </table:table-cell>
          <table:table-cell table:style-name="ce6" office:value-type="string">
            <text:p>Veronika-von-Rietheim-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6">
            <text:p>379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ahmühle / Mühle Neubran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Ertingen</text:p>
          </table:table-cell>
          <table:table-cell table:style-name="ce4" office:value-type="float" office:value="88521">
            <text:p>88521</text:p>
          </table:table-cell>
          <table:table-cell table:style-name="ce6" office:value-type="string">
            <text:p>Herbertinger Straß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7">
            <text:p>379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ranz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Bad Saulgau</text:p>
          </table:table-cell>
          <table:table-cell table:style-name="ce4" office:value-type="float" office:value="88348">
            <text:p>88348</text:p>
          </table:table-cell>
          <table:table-cell table:style-name="ce6" office:value-type="string">
            <text:p>Franz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8">
            <text:p>379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pp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Illerkirchberg</text:p>
          </table:table-cell>
          <table:table-cell table:style-name="ce4" office:value-type="float" office:value="89171">
            <text:p>89171</text:p>
          </table:table-cell>
          <table:table-cell table:style-name="ce6" office:value-type="string">
            <text:p>Weihung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89">
            <text:p>379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ndhotel Alt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Ostrach</text:p>
          </table:table-cell>
          <table:table-cell table:style-name="ce4" office:value-type="float" office:value="88356">
            <text:p>88356</text:p>
          </table:table-cell>
          <table:table-cell table:style-name="ce6" office:value-type="string">
            <text:p>Auen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0">
            <text:p>379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t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ilhelmsdorf</text:p>
          </table:table-cell>
          <table:table-cell table:style-name="ce4" office:value-type="float" office:value="88271">
            <text:p>88271</text:p>
          </table:table-cell>
          <table:table-cell table:style-name="ce6" office:value-type="string">
            <text:p>Rotach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1">
            <text:p>379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Här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Hohentengen</text:p>
          </table:table-cell>
          <table:table-cell table:style-name="ce4" office:value-type="float" office:value="88367">
            <text:p>88367</text:p>
          </table:table-cell>
          <table:table-cell table:style-name="ce6" office:value-type="string">
            <text:p>Brem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2">
            <text:p>379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rivatmuseum für bäuerliches Handwerk und Kultu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ilhelmsdorf</text:p>
          </table:table-cell>
          <table:table-cell table:style-name="ce4" office:value-type="float" office:value="88271">
            <text:p>88271</text:p>
          </table:table-cell>
          <table:table-cell table:style-name="ce6" office:value-type="string">
            <text:p>Hoffmannstraße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3">
            <text:p>379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irn-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Ebenweiler</text:p>
          </table:table-cell>
          <table:table-cell table:style-name="ce4" office:value-type="float" office:value="88370">
            <text:p>88370</text:p>
          </table:table-cell>
          <table:table-cell table:style-name="ce6" office:value-type="string">
            <text:p>Kirchstraße 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4">
            <text:p>379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Rinn-Rimme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Eichstegen</text:p>
          </table:table-cell>
          <table:table-cell table:style-name="ce4" office:value-type="float" office:value="88361">
            <text:p>88361</text:p>
          </table:table-cell>
          <table:table-cell table:style-name="ce6" office:value-type="string">
            <text:p>Mühlbach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5">
            <text:p>379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hmühle Leustet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Frickingen</text:p>
          </table:table-cell>
          <table:table-cell table:style-name="ce4" office:value-type="float" office:value="88699">
            <text:p>88699</text:p>
          </table:table-cell>
          <table:table-cell table:style-name="ce6" office:value-type="string">
            <text:p>Dorfstr.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6">
            <text:p>3799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old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Überlingen</text:p>
          </table:table-cell>
          <table:table-cell table:style-name="ce4" office:value-type="float" office:value="88662">
            <text:p>88662</text:p>
          </table:table-cell>
          <table:table-cell table:style-name="ce6" office:value-type="string">
            <text:p>Goldbach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7">
            <text:p>3799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Kar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Langenargen</text:p>
          </table:table-cell>
          <table:table-cell table:style-name="ce4" office:value-type="float" office:value="88085">
            <text:p>88085</text:p>
          </table:table-cell>
          <table:table-cell table:style-name="ce6" office:value-type="string">
            <text:p>Kan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8">
            <text:p>3799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ilinger Erlebnis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ad Schussenried</text:p>
          </table:table-cell>
          <table:table-cell table:style-name="ce4" office:value-type="float" office:value="88427">
            <text:p>88427</text:p>
          </table:table-cell>
          <table:table-cell table:style-name="ce6" office:value-type="string">
            <text:p>Talstr.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7999">
            <text:p>379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Itten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Friedrichshafen</text:p>
          </table:table-cell>
          <table:table-cell table:style-name="ce4" office:value-type="float" office:value="88048">
            <text:p>88048</text:p>
          </table:table-cell>
          <table:table-cell table:style-name="ce6" office:value-type="string">
            <text:p>Rotachstrass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0">
            <text:p>380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isch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Friedrichshafen</text:p>
          </table:table-cell>
          <table:table-cell table:style-name="ce4" office:value-type="float" office:value="88048">
            <text:p>88048</text:p>
          </table:table-cell>
          <table:table-cell table:style-name="ce6" office:value-type="string">
            <text:p>Eichenmühleweg 16/1 (bei Gästehaus zur Mühle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1">
            <text:p>380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igfur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ad Schussenried</text:p>
          </table:table-cell>
          <table:table-cell table:style-name="ce4" office:value-type="float" office:value="88427">
            <text:p>88427</text:p>
          </table:table-cell>
          <table:table-cell table:style-name="ce6" office:value-type="string">
            <text:p>Schwaigfur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2">
            <text:p>380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Dob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ulendorf</text:p>
          </table:table-cell>
          <table:table-cell table:style-name="ce4" office:value-type="float" office:value="88326">
            <text:p>88326</text:p>
          </table:table-cell>
          <table:table-cell table:style-name="ce6" office:value-type="string">
            <text:p>Dobelmühl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3">
            <text:p>380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und Fasnetsmuseu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Bad Waldsee</text:p>
          </table:table-cell>
          <table:table-cell table:style-name="ce4" office:value-type="float" office:value="88339">
            <text:p>88339</text:p>
          </table:table-cell>
          <table:table-cell table:style-name="ce6" office:value-type="string">
            <text:p>Bleiche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4">
            <text:p>380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mühle Martin Schrott und Söhn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Bergatreute</text:p>
          </table:table-cell>
          <table:table-cell table:style-name="ce4" office:value-type="float" office:value="88368">
            <text:p>88368</text:p>
          </table:table-cell>
          <table:table-cell table:style-name="ce6" office:value-type="string">
            <text:p>Löffel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5">
            <text:p>380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Amtzel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mtzell</text:p>
          </table:table-cell>
          <table:table-cell table:style-name="ce4" office:value-type="float" office:value="88279">
            <text:p>88279</text:p>
          </table:table-cell>
          <table:table-cell table:style-name="ce6" office:value-type="string">
            <text:p>Hag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6">
            <text:p>380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ndrad Bauernhaus-Museum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olfegg</text:p>
          </table:table-cell>
          <table:table-cell table:style-name="ce4" office:value-type="float" office:value="88364">
            <text:p>88364</text:p>
          </table:table-cell>
          <table:table-cell table:style-name="ce6" office:value-type="string">
            <text:p>Bauernhaus-Museum Allgäu-Oberschwaben, Vogter 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7">
            <text:p>380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Netz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Argenbühl</text:p>
          </table:table-cell>
          <table:table-cell table:style-name="ce4" office:value-type="float" office:value="88260">
            <text:p>88260</text:p>
          </table:table-cell>
          <table:table-cell table:style-name="ce6" office:value-type="string">
            <text:p>Gottrazhof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8">
            <text:p>380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olfegg</text:p>
          </table:table-cell>
          <table:table-cell table:style-name="ce4" office:value-type="float" office:value="88364">
            <text:p>88364</text:p>
          </table:table-cell>
          <table:table-cell table:style-name="ce6" office:value-type="string">
            <text:p>Schachen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09">
            <text:p>380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nchmühle A. Schu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avensburg</text:p>
          </table:table-cell>
          <table:table-cell table:style-name="ce4" office:value-type="float" office:value="88212">
            <text:p>88212</text:p>
          </table:table-cell>
          <table:table-cell table:style-name="ce6" office:value-type="string">
            <text:p>Leonhard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0">
            <text:p>380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- Sägewerk Echteler Ausnan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Leutkirch im Allgäu</text:p>
          </table:table-cell>
          <table:table-cell table:style-name="ce4" office:value-type="float" office:value="88299">
            <text:p>88299</text:p>
          </table:table-cell>
          <table:table-cell table:style-name="ce6" office:value-type="string">
            <text:p>Oberer Mühle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1">
            <text:p>380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ti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Leutkirch im Allgäu</text:p>
          </table:table-cell>
          <table:table-cell table:style-name="ce4" office:value-type="float" office:value="88299">
            <text:p>88299</text:p>
          </table:table-cell>
          <table:table-cell table:style-name="ce6" office:value-type="string">
            <text:p>Roti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4">
            <text:p>380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 Isny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Isny im Allgäu</text:p>
          </table:table-cell>
          <table:table-cell table:style-name="ce4" office:value-type="float" office:value="88316">
            <text:p>88316</text:p>
          </table:table-cell>
          <table:table-cell table:style-name="ce6" office:value-type="string">
            <text:p>Seid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5">
            <text:p>380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und bäuerliches Werkstattmuseum Öhler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6">
            <text:p>380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lasmacherdorf Schmidsfeld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Leutkirch im Allgäu</text:p>
          </table:table-cell>
          <table:table-cell table:style-name="ce4" office:value-type="float" office:value="88299">
            <text:p>88299</text:p>
          </table:table-cell>
          <table:table-cell table:style-name="ce6" office:value-type="string">
            <text:p>Schmidsfeld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7">
            <text:p>380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im Pechlo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Pechlo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8">
            <text:p>380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uschwender Mühle Feir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Bad Wurzach</text:p>
          </table:table-cell>
          <table:table-cell table:style-name="ce4" office:value-type="float" office:value="88410">
            <text:p>88410</text:p>
          </table:table-cell>
          <table:table-cell table:style-name="ce6" office:value-type="string">
            <text:p>Mühlebergweg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19">
            <text:p>380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urbinenruine Schneidermichels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0">
            <text:p>380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chachenbro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ramberg</text:p>
          </table:table-cell>
          <table:table-cell table:style-name="ce4" office:value-type="float" office:value="78144">
            <text:p>78144</text:p>
          </table:table-cell>
          <table:table-cell table:style-name="ce6" office:value-type="string">
            <text:p>Schachenbron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1">
            <text:p>380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elzenmühle Güt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Bad Wurzach</text:p>
          </table:table-cell>
          <table:table-cell table:style-name="ce4" office:value-type="float" office:value="88410">
            <text:p>88410</text:p>
          </table:table-cell>
          <table:table-cell table:style-name="ce6" office:value-type="string">
            <text:p>Stelz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2">
            <text:p>380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Im 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3">
            <text:p>380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au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Vorderlauben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4">
            <text:p>380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nterlaub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Hinterlauben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5">
            <text:p>380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umm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Hinterlauben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6">
            <text:p>380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ärtis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Hinterlauben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28">
            <text:p>380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änzle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Schänzlehof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80">
            <text:p>380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etterer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Untertalstraß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084">
            <text:p>380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e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ohenlohekreis</text:p>
          </table:table-cell>
          <table:table-cell table:style-name="ce6" office:value-type="string">
            <text:p>Pfedelbach</text:p>
          </table:table-cell>
          <table:table-cell table:style-name="ce4" office:value-type="float" office:value="74629">
            <text:p>74629</text:p>
          </table:table-cell>
          <table:table-cell table:style-name="ce6" office:value-type="string">
            <text:p>Steg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01">
            <text:p>382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omschlössch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104">
            <text:p>79104</text:p>
          </table:table-cell>
          <table:table-cell table:style-name="ce6" office:value-type="string">
            <text:p>Kartäus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22">
            <text:p>382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oosenberg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Moos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23">
            <text:p>382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ig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rafenloch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224">
            <text:p>382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euz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Wolfach</text:p>
          </table:table-cell>
          <table:table-cell table:style-name="ce4" office:value-type="float" office:value="77709">
            <text:p>77709</text:p>
          </table:table-cell>
          <table:table-cell table:style-name="ce6" office:value-type="string">
            <text:p>Grafenloch 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5">
            <text:p>385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lere Mühle / Gebhart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Mittler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566">
            <text:p>385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Mühlenweg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68">
            <text:p>387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rgermühle / Mühle Spielberger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Brackenheim</text:p>
          </table:table-cell>
          <table:table-cell table:style-name="ce4" office:value-type="float" office:value="74336">
            <text:p>74336</text:p>
          </table:table-cell>
          <table:table-cell table:style-name="ce6" office:value-type="string">
            <text:p>Burg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72">
            <text:p>387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iffeisen Genossenschaft LABA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bach am Neckar</text:p>
          </table:table-cell>
          <table:table-cell table:style-name="ce4" office:value-type="float" office:value="71672">
            <text:p>71672</text:p>
          </table:table-cell>
          <table:table-cell table:style-name="ce6" office:value-type="string">
            <text:p>Rielingshäu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8788">
            <text:p>387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chöne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Schwendi</text:p>
          </table:table-cell>
          <table:table-cell table:style-name="ce4" office:value-type="float" office:value="88477">
            <text:p>88477</text:p>
          </table:table-cell>
          <table:table-cell table:style-name="ce6" office:value-type="string">
            <text:p>Hegg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75">
            <text:p>399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nton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Hausen im Wiesental</text:p>
          </table:table-cell>
          <table:table-cell table:style-name="ce4" office:value-type="float" office:value="79688">
            <text:p>79688</text:p>
          </table:table-cell>
          <table:table-cell table:style-name="ce6" office:value-type="string">
            <text:p>Hebelstraße 20-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76">
            <text:p>399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kraftwerk <text:s/>Rein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Friedrichshafen</text:p>
          </table:table-cell>
          <table:table-cell table:style-name="ce4" office:value-type="float" office:value="88048">
            <text:p>88048</text:p>
          </table:table-cell>
          <table:table-cell table:style-name="ce6" office:value-type="string">
            <text:p>hinter Ailingen (Hotel Adler) -&gt; Reinachweg ca 1 k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77">
            <text:p>399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is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Kandern</text:p>
          </table:table-cell>
          <table:table-cell table:style-name="ce4" office:value-type="float" office:value="79400">
            <text:p>79400</text:p>
          </table:table-cell>
          <table:table-cell table:style-name="ce6" office:value-type="string">
            <text:p>Hammerstein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78">
            <text:p>399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iegelmühle Oberteur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Oberteuringen</text:p>
          </table:table-cell>
          <table:table-cell table:style-name="ce4" office:value-type="float" office:value="88094">
            <text:p>88094</text:p>
          </table:table-cell>
          <table:table-cell table:style-name="ce6" office:value-type="string">
            <text:p>Lupin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79">
            <text:p>399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lattert Mühle_ID_11248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/>
          <table:table-cell table:style-name="ce6" office:value-type="string">
            <text:p>Wellendingen</text:p>
          </table:table-cell>
          <table:table-cell table:style-name="ce4" office:value-type="float" office:value="79848">
            <text:p>79848</text:p>
          </table:table-cell>
          <table:table-cell table:style-name="ce6" office:value-type="string">
            <text:p>Konstantin-Fehrenbach-Strass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0">
            <text:p>399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rzwälder Mühlenmuseum Tann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Grafenhausen</text:p>
          </table:table-cell>
          <table:table-cell table:style-name="ce4" office:value-type="float" office:value="79865">
            <text:p>79865</text:p>
          </table:table-cell>
          <table:table-cell table:style-name="ce6" office:value-type="string">
            <text:p>Tannenmühle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1">
            <text:p>399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faffenhofen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Owingen</text:p>
          </table:table-cell>
          <table:table-cell table:style-name="ce4" office:value-type="float" office:value="88696">
            <text:p>88696</text:p>
          </table:table-cell>
          <table:table-cell table:style-name="ce6" office:value-type="string">
            <text:p>Auen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2">
            <text:p>399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rick-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Müllheim</text:p>
          </table:table-cell>
          <table:table-cell table:style-name="ce4" office:value-type="float" office:value="79379">
            <text:p>79379</text:p>
          </table:table-cell>
          <table:table-cell table:style-name="ce6" office:value-type="string">
            <text:p>Gerbergasse 74 / 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3">
            <text:p>399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Eberhardt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adenweiler</text:p>
          </table:table-cell>
          <table:table-cell table:style-name="ce4" office:value-type="float" office:value="79410">
            <text:p>79410</text:p>
          </table:table-cell>
          <table:table-cell table:style-name="ce6" office:value-type="string">
            <text:p>Weilertalstr. 8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5">
            <text:p>399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f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allrechten-Dottingen</text:p>
          </table:table-cell>
          <table:table-cell table:style-name="ce4" office:value-type="float" office:value="79282">
            <text:p>79282</text:p>
          </table:table-cell>
          <table:table-cell table:style-name="ce6" office:value-type="string">
            <text:p>Mühlenstr. 16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6">
            <text:p>399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fterste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Todtnau</text:p>
          </table:table-cell>
          <table:table-cell table:style-name="ce4" office:value-type="float" office:value="79674">
            <text:p>79674</text:p>
          </table:table-cell>
          <table:table-cell table:style-name="ce6" office:value-type="string">
            <text:p>Talstr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7">
            <text:p>399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Seppenhof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Obere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8">
            <text:p>399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thisl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Oberzartener 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89">
            <text:p>399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inger Ö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Ö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0">
            <text:p>399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urgmühle am Neuen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Mühl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1">
            <text:p>399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hrenkirchen</text:p>
          </table:table-cell>
          <table:table-cell table:style-name="ce4" office:value-type="float" office:value="79238">
            <text:p>7923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2">
            <text:p>399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 Hüf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Hüfingen</text:p>
          </table:table-cell>
          <table:table-cell table:style-name="ce4" office:value-type="float" office:value="78183">
            <text:p>78183</text:p>
          </table:table-cell>
          <table:table-cell table:style-name="ce6" office:value-type="string">
            <text:p>Inse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3">
            <text:p>399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l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Ehrenkirchen</text:p>
          </table:table-cell>
          <table:table-cell table:style-name="ce4" office:value-type="float" office:value="79238">
            <text:p>79238</text:p>
          </table:table-cell>
          <table:table-cell table:style-name="ce6" office:value-type="string">
            <text:p>Gütighofen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4">
            <text:p>399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ott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Im Schotten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5">
            <text:p>399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imonsjörge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Siedel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6">
            <text:p>3999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Siedel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39998">
            <text:p>3999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enne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112">
            <text:p>79112</text:p>
          </table:table-cell>
          <table:table-cell table:style-name="ce6" office:value-type="string">
            <text:p>Zum Mühlengrund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0">
            <text:p>400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chgangsäge aus Unterkirn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uttlingen</text:p>
          </table:table-cell>
          <table:table-cell table:style-name="ce6" office:value-type="string">
            <text:p>Neuhausen ob Eck</text:p>
          </table:table-cell>
          <table:table-cell table:style-name="ce4" office:value-type="float" office:value="78579">
            <text:p>78579</text:p>
          </table:table-cell>
          <table:table-cell table:style-name="ce6" office:value-type="string">
            <text:p>Freilichtmuseum Neuhausen ob Eck, Museumsweg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1">
            <text:p>400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U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Urach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2">
            <text:p>400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Löff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112">
            <text:p>79112</text:p>
          </table:table-cell>
          <table:table-cell table:style-name="ce6" office:value-type="string">
            <text:p>Zur Müh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3">
            <text:p>400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rabenmühle Obermai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erkheim</text:p>
          </table:table-cell>
          <table:table-cell table:style-name="ce4" office:value-type="float" office:value="88450">
            <text:p>88450</text:p>
          </table:table-cell>
          <table:table-cell table:style-name="ce6" office:value-type="string">
            <text:p>Grab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4">
            <text:p>400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renz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Ochsenhausen</text:p>
          </table:table-cell>
          <table:table-cell table:style-name="ce4" office:value-type="float" office:value="88416">
            <text:p>88416</text:p>
          </table:table-cell>
          <table:table-cell table:style-name="ce6" office:value-type="string">
            <text:p>Grenzen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5">
            <text:p>400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uttlingen</text:p>
          </table:table-cell>
          <table:table-cell table:style-name="ce6" office:value-type="string">
            <text:p>Mühlheim an der Donau</text:p>
          </table:table-cell>
          <table:table-cell table:style-name="ce4" office:value-type="float" office:value="78570">
            <text:p>78570</text:p>
          </table:table-cell>
          <table:table-cell table:style-name="ce6" office:value-type="string">
            <text:p>Am Wulfbach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6">
            <text:p>400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hauser Mühle + 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56">
            <text:p>78056</text:p>
          </table:table-cell>
          <table:table-cell table:style-name="ce6" office:value-type="string">
            <text:p>Weigheimerstr.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7">
            <text:p>400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 Högerle / Dietbru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Erolzheim</text:p>
          </table:table-cell>
          <table:table-cell table:style-name="ce4" office:value-type="float" office:value="88453">
            <text:p>88453</text:p>
          </table:table-cell>
          <table:table-cell table:style-name="ce6" office:value-type="string">
            <text:p>Dietbruck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8">
            <text:p>400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ng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Biberach an der Riß</text:p>
          </table:table-cell>
          <table:table-cell table:style-name="ce4" office:value-type="float" office:value="88400">
            <text:p>88400</text:p>
          </table:table-cell>
          <table:table-cell table:style-name="ce6" office:value-type="string">
            <text:p>Hans-Liebherr-Straße 3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09">
            <text:p>400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Ölmühle Oberesch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52">
            <text:p>78052</text:p>
          </table:table-cell>
          <table:table-cell table:style-name="ce6" office:value-type="string">
            <text:p>Stumpenstr. 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0">
            <text:p>400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d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Bahlingen am Kaiserstuhl</text:p>
          </table:table-cell>
          <table:table-cell table:style-name="ce4" office:value-type="float" office:value="79353">
            <text:p>79353</text:p>
          </table:table-cell>
          <table:table-cell table:style-name="ce6" office:value-type="string">
            <text:p>Eichstetter 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1">
            <text:p>400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ub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52">
            <text:p>78052</text:p>
          </table:table-cell>
          <table:table-cell table:style-name="ce6" office:value-type="string">
            <text:p>Niedereschacher Str.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2">
            <text:p>400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Wart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Warthausen</text:p>
          </table:table-cell>
          <table:table-cell table:style-name="ce4" office:value-type="float" office:value="88447">
            <text:p>88447</text:p>
          </table:table-cell>
          <table:table-cell table:style-name="ce6" office:value-type="string">
            <text:p>Bahnhof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3">
            <text:p>400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ssmühle Uttenwei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Uttenweiler</text:p>
          </table:table-cell>
          <table:table-cell table:style-name="ce4" office:value-type="float" office:value="88524">
            <text:p>88524</text:p>
          </table:table-cell>
          <table:table-cell table:style-name="ce6" office:value-type="string">
            <text:p>Schlos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4">
            <text:p>400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onnenmühle 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Halden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5">
            <text:p>400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mühle Götz</text:p>
          </table:table-cell>
          <table:table-cell table:style-name="ce4" office:value-type="string">
            <text:p>Wassermühle; 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Nonnenbergweg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6">
            <text:p>400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ma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Schmalz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7">
            <text:p>400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ßmühle - Sägewerk Rot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Schloßmühle 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8">
            <text:p>400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hlmühle Fisch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Schemmerhofen</text:p>
          </table:table-cell>
          <table:table-cell table:style-name="ce4" office:value-type="float" office:value="88433">
            <text:p>88433</text:p>
          </table:table-cell>
          <table:table-cell table:style-name="ce6" office:value-type="string">
            <text:p>Weiherstraße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19">
            <text:p>400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lehen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Mühllehen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0">
            <text:p>400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digisheimer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Zollernalbkreis</text:p>
          </table:table-cell>
          <table:table-cell table:style-name="ce6" office:value-type="string">
            <text:p>Meßstetten</text:p>
          </table:table-cell>
          <table:table-cell table:style-name="ce4" office:value-type="float" office:value="72469">
            <text:p>72469</text:p>
          </table:table-cell>
          <table:table-cell table:style-name="ce6" office:value-type="string">
            <text:p>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1">
            <text:p>4002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ernmühle Kreutz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Unlingen</text:p>
          </table:table-cell>
          <table:table-cell table:style-name="ce4" office:value-type="float" office:value="88527">
            <text:p>88527</text:p>
          </table:table-cell>
          <table:table-cell table:style-name="ce6" office:value-type="string">
            <text:p>Ker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2">
            <text:p>400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 Elz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Grabenstr.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3">
            <text:p>400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ssmühle Schwendi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Schwendi</text:p>
          </table:table-cell>
          <table:table-cell table:style-name="ce4" office:value-type="float" office:value="88477">
            <text:p>88477</text:p>
          </table:table-cell>
          <table:table-cell table:style-name="ce6" office:value-type="string">
            <text:p>An der Schloß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4">
            <text:p>400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uckerbauer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Zuckerbauernhof, Schwanenbach 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6">
            <text:p>400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löckl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Herbolzheim</text:p>
          </table:table-cell>
          <table:table-cell table:style-name="ce4" office:value-type="float" office:value="79336">
            <text:p>79336</text:p>
          </table:table-cell>
          <table:table-cell table:style-name="ce6" office:value-type="string">
            <text:p>Bleichtalstr. 5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8">
            <text:p>400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senberger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Bösingen</text:p>
          </table:table-cell>
          <table:table-cell table:style-name="ce4" office:value-type="float" office:value="78662">
            <text:p>78662</text:p>
          </table:table-cell>
          <table:table-cell table:style-name="ce6" office:value-type="string">
            <text:p>Bösinger Str.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29">
            <text:p>400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ummel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Dörlinsbachergrund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0">
            <text:p>4003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ingel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Zollernalbkreis</text:p>
          </table:table-cell>
          <table:table-cell table:style-name="ce6" office:value-type="string">
            <text:p>Balingen</text:p>
          </table:table-cell>
          <table:table-cell table:style-name="ce4" office:value-type="float" office:value="72336">
            <text:p>72336</text:p>
          </table:table-cell>
          <table:table-cell table:style-name="ce6" office:value-type="string">
            <text:p>Schwaderloch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1">
            <text:p>400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ie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Am Schwimmbad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2">
            <text:p>4003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nstertalstr. 3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3">
            <text:p>400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einer’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Im Winke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4">
            <text:p>400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Kief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nstertalstr.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5">
            <text:p>400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öndl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hlenweg 3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6">
            <text:p>400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uch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hlenweg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7">
            <text:p>400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Mühlenweg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8">
            <text:p>400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öff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Brogginger 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39">
            <text:p>400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Rhein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0">
            <text:p>400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ichhald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Aichhalden</text:p>
          </table:table-cell>
          <table:table-cell table:style-name="ce4" office:value-type="float" office:value="78733">
            <text:p>78733</text:p>
          </table:table-cell>
          <table:table-cell table:style-name="ce6" office:value-type="string">
            <text:p>Aichhalder Loch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1">
            <text:p>400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chgang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3">
            <text:p>400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FLM - Mühlen des Vogtsbauern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4">
            <text:p>400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5">
            <text:p>400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nfreib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Schwarzwälder Freilichtmuseum Vogtsbauern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6">
            <text:p>400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d Imnau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Zollernalbkreis</text:p>
          </table:table-cell>
          <table:table-cell table:style-name="ce6" office:value-type="string">
            <text:p>Haigerloch</text:p>
          </table:table-cell>
          <table:table-cell table:style-name="ce4" office:value-type="float" office:value="72401">
            <text:p>72401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7">
            <text:p>400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am Tur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Gutach (Schwarzwaldbahn)</text:p>
          </table:table-cell>
          <table:table-cell table:style-name="ce4" office:value-type="float" office:value="77793">
            <text:p>77793</text:p>
          </table:table-cell>
          <table:table-cell table:style-name="ce6" office:value-type="string">
            <text:p>Kirn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8">
            <text:p>400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Lu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Münsingen</text:p>
          </table:table-cell>
          <table:table-cell table:style-name="ce4" office:value-type="float" office:value="72525">
            <text:p>72525</text:p>
          </table:table-cell>
          <table:table-cell table:style-name="ce6" office:value-type="string">
            <text:p>Mühlsteig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49">
            <text:p>400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inkenzeller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Tal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0">
            <text:p>400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werk Grie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ad Griesbach</text:p>
          </table:table-cell>
          <table:table-cell table:style-name="ce4" office:value-type="float" office:value="77740">
            <text:p>77740</text:p>
          </table:table-cell>
          <table:table-cell table:style-name="ce6" office:value-type="string">
            <text:p>Am Ackerköpf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1">
            <text:p>400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ssinger Wasserra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Mössingen</text:p>
          </table:table-cell>
          <table:table-cell table:style-name="ce4" office:value-type="float" office:value="72116">
            <text:p>72116</text:p>
          </table:table-cell>
          <table:table-cell table:style-name="ce6" office:value-type="string">
            <text:p>Hirsch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2">
            <text:p>400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storischer Mühlenweg Kniebi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Freudenstadt</text:p>
          </table:table-cell>
          <table:table-cell table:style-name="ce4" office:value-type="float" office:value="72250">
            <text:p>72250</text:p>
          </table:table-cell>
          <table:table-cell table:style-name="ce6" office:value-type="string">
            <text:p>Wanderweg ab Klosterruine im Klostergrund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3">
            <text:p>400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rmorwerk Horb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Horb am Neckar</text:p>
          </table:table-cell>
          <table:table-cell table:style-name="ce4" office:value-type="float" office:value="72160">
            <text:p>72160</text:p>
          </table:table-cell>
          <table:table-cell table:style-name="ce6" office:value-type="string">
            <text:p>Reibegäß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4">
            <text:p>400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lad'sche Sä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Pfullingen</text:p>
          </table:table-cell>
          <table:table-cell table:style-name="ce4" office:value-type="float" office:value="72793">
            <text:p>72793</text:p>
          </table:table-cell>
          <table:table-cell table:style-name="ce6" office:value-type="string">
            <text:p>Hohe Straß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5">
            <text:p>400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Gries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ad Griesbach</text:p>
          </table:table-cell>
          <table:table-cell table:style-name="ce4" office:value-type="float" office:value="77740">
            <text:p>77740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6">
            <text:p>400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lmend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ppenau</text:p>
          </table:table-cell>
          <table:table-cell table:style-name="ce4" office:value-type="float" office:value="77728">
            <text:p>77728</text:p>
          </table:table-cell>
          <table:table-cell table:style-name="ce6" office:value-type="string">
            <text:p>Allmendplatz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7">
            <text:p>400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mühle Baiersbro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Baiersbronn</text:p>
          </table:table-cell>
          <table:table-cell table:style-name="ce4" office:value-type="float" office:value="72270">
            <text:p>72270</text:p>
          </table:table-cell>
          <table:table-cell table:style-name="ce6" office:value-type="string">
            <text:p>Altmühlewe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8">
            <text:p>400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rst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Tübingen</text:p>
          </table:table-cell>
          <table:table-cell table:style-name="ce4" office:value-type="float" office:value="72070">
            <text:p>72070</text:p>
          </table:table-cell>
          <table:table-cell table:style-name="ce6" office:value-type="string">
            <text:p>Schwärzlocher Strass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59">
            <text:p>400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stmühle Wal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Renchen</text:p>
          </table:table-cell>
          <table:table-cell table:style-name="ce4" office:value-type="float" office:value="77871">
            <text:p>77871</text:p>
          </table:table-cell>
          <table:table-cell table:style-name="ce6" office:value-type="string">
            <text:p>Mühlen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0">
            <text:p>400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ho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Lauenbach 1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1">
            <text:p>400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Rommels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Baiersbronn</text:p>
          </table:table-cell>
          <table:table-cell table:style-name="ce4" office:value-type="float" office:value="72270">
            <text:p>72270</text:p>
          </table:table-cell>
          <table:table-cell table:style-name="ce6" office:value-type="string">
            <text:p>Rommelsau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2">
            <text:p>400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Poltr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Ammerbuch</text:p>
          </table:table-cell>
          <table:table-cell table:style-name="ce4" office:value-type="float" office:value="72119">
            <text:p>72119</text:p>
          </table:table-cell>
          <table:table-cell table:style-name="ce6" office:value-type="string">
            <text:p>Wasserschloss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3">
            <text:p>400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pp Mühle am Hagenstei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Hagenbruck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4">
            <text:p>400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öninger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Zieselberg 11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5">
            <text:p>400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mälzl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Dorfstr.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6">
            <text:p>400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aub-Mühle / Schimm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Geislingen</text:p>
          </table:table-cell>
          <table:table-cell table:style-name="ce4" office:value-type="float" office:value="73312">
            <text:p>73312</text:p>
          </table:table-cell>
          <table:table-cell table:style-name="ce6" office:value-type="string">
            <text:p>Schimmel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7">
            <text:p>400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illforth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Bad Überkingen</text:p>
          </table:table-cell>
          <table:table-cell table:style-name="ce4" office:value-type="float" office:value="73337">
            <text:p>73337</text:p>
          </table:table-cell>
          <table:table-cell table:style-name="ce6" office:value-type="string">
            <text:p>Hauptstr.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8">
            <text:p>400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Weilheim an der Teck</text:p>
          </table:table-cell>
          <table:table-cell table:style-name="ce4" office:value-type="float" office:value="73235">
            <text:p>73235</text:p>
          </table:table-cell>
          <table:table-cell table:style-name="ce6" office:value-type="string">
            <text:p>Zähringer Gass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69">
            <text:p>400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dorf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Altdorf</text:p>
          </table:table-cell>
          <table:table-cell table:style-name="ce4" office:value-type="float" office:value="71155">
            <text:p>71155</text:p>
          </table:table-cell>
          <table:table-cell table:style-name="ce6" office:value-type="string">
            <text:p>Altdorfer Mühle 1-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0">
            <text:p>400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andmühle Rohrau</text:p>
          </table:table-cell>
          <table:table-cell table:style-name="ce4" office:value-type="string">
            <text:p>Tie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Gärtringen</text:p>
          </table:table-cell>
          <table:table-cell table:style-name="ce4" office:value-type="float" office:value="71116">
            <text:p>71116</text:p>
          </table:table-cell>
          <table:table-cell table:style-name="ce6" office:value-type="string">
            <text:p>Hildrizhauser 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1">
            <text:p>400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Waldenbuch</text:p>
          </table:table-cell>
          <table:table-cell table:style-name="ce4" office:value-type="float" office:value="71111">
            <text:p>71111</text:p>
          </table:table-cell>
          <table:table-cell table:style-name="ce6" office:value-type="string">
            <text:p>Nürtinger 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2">
            <text:p>400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Kleinmich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Filderstadt</text:p>
          </table:table-cell>
          <table:table-cell table:style-name="ce4" office:value-type="float" office:value="70794">
            <text:p>70794</text:p>
          </table:table-cell>
          <table:table-cell table:style-name="ce6" office:value-type="string">
            <text:p>Siebenmühlental, Reichenbachstraß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3">
            <text:p>400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tin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Kirchheim unter Teck</text:p>
          </table:table-cell>
          <table:table-cell table:style-name="ce4" office:value-type="float" office:value="73230">
            <text:p>73230</text:p>
          </table:table-cell>
          <table:table-cell table:style-name="ce6" office:value-type="string">
            <text:p>Mühl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5">
            <text:p>400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z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6">
            <text:p>400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Kleinmiche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Filderstadt</text:p>
          </table:table-cell>
          <table:table-cell table:style-name="ce4" office:value-type="float" office:value="70794">
            <text:p>70794</text:p>
          </table:table-cell>
          <table:table-cell table:style-name="ce6" office:value-type="string">
            <text:p>Siebenmühlental, Reichenba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8">
            <text:p>400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echt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79">
            <text:p>400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öss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Alte Pos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0">
            <text:p>400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inker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Filderstadt</text:p>
          </table:table-cell>
          <table:table-cell table:style-name="ce4" office:value-type="float" office:value="70794">
            <text:p>70794</text:p>
          </table:table-cell>
          <table:table-cell table:style-name="ce6" office:value-type="string">
            <text:p>Klinker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1">
            <text:p>400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2">
            <text:p>400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c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Koch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3">
            <text:p>400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äu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71">
            <text:p>70771</text:p>
          </table:table-cell>
          <table:table-cell table:style-name="ce6" office:value-type="string">
            <text:p>Siebenmühlental, Mäules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4">
            <text:p>400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Adelberg</text:p>
          </table:table-cell>
          <table:table-cell table:style-name="ce4" office:value-type="float" office:value="73099">
            <text:p>73099</text:p>
          </table:table-cell>
          <table:table-cell table:style-name="ce6" office:value-type="string">
            <text:p>Mittel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5">
            <text:p>400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roldsau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Baden-Baden</text:p>
          </table:table-cell>
          <table:table-cell table:style-name="ce6" office:value-type="string">
            <text:p>Baden-Baden</text:p>
          </table:table-cell>
          <table:table-cell table:style-name="ce4" office:value-type="float" office:value="76530">
            <text:p>76530</text:p>
          </table:table-cell>
          <table:table-cell table:style-name="ce6" office:value-type="string">
            <text:p>Geroldsau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6">
            <text:p>400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inß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Hochdorf</text:p>
          </table:table-cell>
          <table:table-cell table:style-name="ce4" office:value-type="float" office:value="73269">
            <text:p>73269</text:p>
          </table:table-cell>
          <table:table-cell table:style-name="ce6" office:value-type="string">
            <text:p>Roßwälder Str. 4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7">
            <text:p>400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stmühle Röh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Uhingen</text:p>
          </table:table-cell>
          <table:table-cell table:style-name="ce4" office:value-type="float" office:value="73066">
            <text:p>73066</text:p>
          </table:table-cell>
          <table:table-cell table:style-name="ce6" office:value-type="string">
            <text:p>Sparwieser Strasse 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8">
            <text:p>400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hren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Leonberg</text:p>
          </table:table-cell>
          <table:table-cell table:style-name="ce4" office:value-type="float" office:value="71229">
            <text:p>71229</text:p>
          </table:table-cell>
          <table:table-cell table:style-name="ce6" office:value-type="string">
            <text:p>Lahren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89">
            <text:p>400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Adelberg</text:p>
          </table:table-cell>
          <table:table-cell table:style-name="ce4" office:value-type="float" office:value="73099">
            <text:p>73099</text:p>
          </table:table-cell>
          <table:table-cell table:style-name="ce6" office:value-type="string">
            <text:p>Herren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0">
            <text:p>400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pi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Schwäbisch Gmünd</text:p>
          </table:table-cell>
          <table:table-cell table:style-name="ce4" office:value-type="float" office:value="73525">
            <text:p>73525</text:p>
          </table:table-cell>
          <table:table-cell table:style-name="ce6" office:value-type="string">
            <text:p>Remsstraß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1">
            <text:p>400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Kapfenhard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Unterreichenbach</text:p>
          </table:table-cell>
          <table:table-cell table:style-name="ce4" office:value-type="float" office:value="75399">
            <text:p>75399</text:p>
          </table:table-cell>
          <table:table-cell table:style-name="ce6" office:value-type="string">
            <text:p>Untere Müh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2">
            <text:p>400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eff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Leonberg</text:p>
          </table:table-cell>
          <table:table-cell table:style-name="ce4" office:value-type="float" office:value="71229">
            <text:p>71229</text:p>
          </table:table-cell>
          <table:table-cell table:style-name="ce6" office:value-type="string">
            <text:p>Linden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3">
            <text:p>400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is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einstadt</text:p>
          </table:table-cell>
          <table:table-cell table:style-name="ce4" office:value-type="float" office:value="71384">
            <text:p>71384</text:p>
          </table:table-cell>
          <table:table-cell table:style-name="ce6" office:value-type="string">
            <text:p>Müllergasse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5">
            <text:p>4009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lsensä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Leonberg</text:p>
          </table:table-cell>
          <table:table-cell table:style-name="ce4" office:value-type="float" office:value="71229">
            <text:p>71229</text:p>
          </table:table-cell>
          <table:table-cell table:style-name="ce6" office:value-type="string">
            <text:p>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6">
            <text:p>4009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onmühle Gmb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Ditzingen</text:p>
          </table:table-cell>
          <table:table-cell table:style-name="ce4" office:value-type="float" office:value="71254">
            <text:p>71254</text:p>
          </table:table-cell>
          <table:table-cell table:style-name="ce6" office:value-type="string">
            <text:p>Tonmühle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7">
            <text:p>4009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Kapfenhard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Unterreichenbach</text:p>
          </table:table-cell>
          <table:table-cell table:style-name="ce4" office:value-type="float" office:value="75399">
            <text:p>7539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8">
            <text:p>4009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 Neuenbü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Neuenbürg</text:p>
          </table:table-cell>
          <table:table-cell table:style-name="ce4" office:value-type="float" office:value="75305">
            <text:p>75305</text:p>
          </table:table-cell>
          <table:table-cell table:style-name="ce6" office:value-type="string">
            <text:p>Im Gänzbrunn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099">
            <text:p>400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echl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Ditzingen</text:p>
          </table:table-cell>
          <table:table-cell table:style-name="ce4" office:value-type="float" office:value="71254">
            <text:p>71254</text:p>
          </table:table-cell>
          <table:table-cell table:style-name="ce6" office:value-type="string">
            <text:p>Höf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0">
            <text:p>401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s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Ditzingen</text:p>
          </table:table-cell>
          <table:table-cell table:style-name="ce4" office:value-type="float" office:value="71254">
            <text:p>71254</text:p>
          </table:table-cell>
          <table:table-cell table:style-name="ce6" office:value-type="string">
            <text:p>Bauernstrass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1">
            <text:p>401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Ditzingen</text:p>
          </table:table-cell>
          <table:table-cell table:style-name="ce4" office:value-type="float" office:value="71254">
            <text:p>71254</text:p>
          </table:table-cell>
          <table:table-cell table:style-name="ce6" office:value-type="string">
            <text:p>Talmühle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2">
            <text:p>401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lem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Korntal-Münchingen</text:p>
          </table:table-cell>
          <table:table-cell table:style-name="ce4" office:value-type="float" office:value="70825">
            <text:p>70825</text:p>
          </table:table-cell>
          <table:table-cell table:style-name="ce6" office:value-type="string">
            <text:p>Glems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3">
            <text:p>401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ghofer Ölmühle 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Haghofer Ölmühle (Nr. 2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4">
            <text:p>401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im Riedmuseum Rastatt-Ottersdorf</text:p>
          </table:table-cell>
          <table:table-cell table:style-name="ce4" office:value-type="string">
            <text:p>Tierantrieb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astatt</text:p>
          </table:table-cell>
          <table:table-cell table:style-name="ce4" office:value-type="float" office:value="76437">
            <text:p>76437</text:p>
          </table:table-cell>
          <table:table-cell table:style-name="ce6" office:value-type="string">
            <text:p>Am Kirchplatz 6+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5">
            <text:p>4010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gn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aiblingen</text:p>
          </table:table-cell>
          <table:table-cell table:style-name="ce4" office:value-type="float" office:value="71334">
            <text:p>71334</text:p>
          </table:table-cell>
          <table:table-cell table:style-name="ce6" office:value-type="string">
            <text:p>Hegnach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6">
            <text:p>401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mühle Mer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Rudersberg</text:p>
          </table:table-cell>
          <table:table-cell table:style-name="ce4" office:value-type="float" office:value="73635">
            <text:p>73635</text:p>
          </table:table-cell>
          <table:table-cell table:style-name="ce6" office:value-type="string">
            <text:p>Tannbachstr.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7">
            <text:p>401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Hemmingen</text:p>
          </table:table-cell>
          <table:table-cell table:style-name="ce4" office:value-type="float" office:value="71282">
            <text:p>71282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8">
            <text:p>401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ump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chwieberdingen</text:p>
          </table:table-cell>
          <table:table-cell table:style-name="ce4" office:value-type="float" office:value="71701">
            <text:p>71701</text:p>
          </table:table-cell>
          <table:table-cell table:style-name="ce6" office:value-type="string">
            <text:p>Stump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09">
            <text:p>401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weg Eger - Teil in BW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Bopfingen</text:p>
          </table:table-cell>
          <table:table-cell table:style-name="ce4" office:value-type="float" office:value="73441">
            <text:p>7344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0">
            <text:p>401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oggenber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lfdorf</text:p>
          </table:table-cell>
          <table:table-cell table:style-name="ce4" office:value-type="float" office:value="73553">
            <text:p>73553</text:p>
          </table:table-cell>
          <table:table-cell table:style-name="ce6" office:value-type="string">
            <text:p>Voggenbergmühle 3 (Nr. 5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1">
            <text:p>401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chwieberdingen</text:p>
          </table:table-cell>
          <table:table-cell table:style-name="ce4" office:value-type="float" office:value="71701">
            <text:p>71701</text:p>
          </table:table-cell>
          <table:table-cell table:style-name="ce6" office:value-type="string">
            <text:p>Ta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2">
            <text:p>401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Beck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Keltern</text:p>
          </table:table-cell>
          <table:table-cell table:style-name="ce4" office:value-type="float" office:value="75210">
            <text:p>75210</text:p>
          </table:table-cell>
          <table:table-cell table:style-name="ce6" office:value-type="string">
            <text:p>Kirch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3">
            <text:p>401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lrich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Ruppertshofen</text:p>
          </table:table-cell>
          <table:table-cell table:style-name="ce4" office:value-type="float" office:value="73577">
            <text:p>73577</text:p>
          </table:table-cell>
          <table:table-cell table:style-name="ce6" office:value-type="string">
            <text:p>Ulrichs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4">
            <text:p>401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Untere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5">
            <text:p>4011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apiermühle Tal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Am Schlüssel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6">
            <text:p>4011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pi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Im Glems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7">
            <text:p>401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ögl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öglingen</text:p>
          </table:table-cell>
          <table:table-cell table:style-name="ce4" office:value-type="float" office:value="71696">
            <text:p>71696</text:p>
          </table:table-cell>
          <table:table-cell table:style-name="ce6" office:value-type="string">
            <text:p>Asperger Strasse 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8">
            <text:p>4011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Tal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Am Schlüsselberg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19">
            <text:p>4011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uck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Vaih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0">
            <text:p>4012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bersberger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Kaisersbach</text:p>
          </table:table-cell>
          <table:table-cell table:style-name="ce4" office:value-type="float" office:value="73667">
            <text:p>73667</text:p>
          </table:table-cell>
          <table:table-cell table:style-name="ce6" office:value-type="string">
            <text:p>Ebersbergermühle 2 (Nr. 11 am Mühlenwanderweg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2">
            <text:p>401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Vaih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Vaihingen an der Enz</text:p>
          </table:table-cell>
          <table:table-cell table:style-name="ce4" office:value-type="float" office:value="71665">
            <text:p>71665</text:p>
          </table:table-cell>
          <table:table-cell table:style-name="ce6" office:value-type="string">
            <text:p>Enzgasse 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3">
            <text:p>401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a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kgröningen</text:p>
          </table:table-cell>
          <table:table-cell table:style-name="ce4" office:value-type="float" office:value="71706">
            <text:p>71706</text:p>
          </table:table-cell>
          <table:table-cell table:style-name="ce6" office:value-type="string">
            <text:p>Glemsstraß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4">
            <text:p>401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bersber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Gschwend</text:p>
          </table:table-cell>
          <table:table-cell table:style-name="ce4" office:value-type="float" office:value="74417">
            <text:p>74417</text:p>
          </table:table-cell>
          <table:table-cell table:style-name="ce6" office:value-type="string">
            <text:p>Ebersbergmühl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5">
            <text:p>401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Jäger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Marbach am Neckar</text:p>
          </table:table-cell>
          <table:table-cell table:style-name="ce4" office:value-type="float" office:value="71672">
            <text:p>71672</text:p>
          </table:table-cell>
          <table:table-cell table:style-name="ce6" office:value-type="string">
            <text:p>Obere Holdergass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6">
            <text:p>4012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ee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eissach im Tal</text:p>
          </table:table-cell>
          <table:table-cell table:style-name="ce4" office:value-type="float" office:value="71554">
            <text:p>71554</text:p>
          </table:table-cell>
          <table:table-cell table:style-name="ce6" office:value-type="string">
            <text:p>See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7">
            <text:p>4012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mme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Bietigheim-Bissingen</text:p>
          </table:table-cell>
          <table:table-cell table:style-name="ce4" office:value-type="float" office:value="74321">
            <text:p>74321</text:p>
          </table:table-cell>
          <table:table-cell table:style-name="ce6" office:value-type="string">
            <text:p>Meierho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8">
            <text:p>4012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rchenkirnbe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Kirchenkirnberg</text:p>
          </table:table-cell>
          <table:table-cell table:style-name="ce4" office:value-type="float" office:value="71540">
            <text:p>71540</text:p>
          </table:table-cell>
          <table:table-cell table:style-name="ce6" office:value-type="string">
            <text:p>Tälestr.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29">
            <text:p>401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ie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Königsbach-Stein</text:p>
          </table:table-cell>
          <table:table-cell table:style-name="ce4" office:value-type="float" office:value="75203">
            <text:p>75203</text:p>
          </table:table-cell>
          <table:table-cell table:style-name="ce6" office:value-type="string">
            <text:p>Bilfingerstr.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0">
            <text:p>4013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öb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Remchingen</text:p>
          </table:table-cell>
          <table:table-cell table:style-name="ce4" office:value-type="float" office:value="75196">
            <text:p>75196</text:p>
          </table:table-cell>
          <table:table-cell table:style-name="ce6" office:value-type="string">
            <text:p>Mühlstr. 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1">
            <text:p>401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achsenheim</text:p>
          </table:table-cell>
          <table:table-cell table:style-name="ce4" office:value-type="float" office:value="74343">
            <text:p>74343</text:p>
          </table:table-cell>
          <table:table-cell table:style-name="ce6" office:value-type="string">
            <text:p>Untere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2">
            <text:p>4013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e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Aspach</text:p>
          </table:table-cell>
          <table:table-cell table:style-name="ce4" office:value-type="float" office:value="71546">
            <text:p>71546</text:p>
          </table:table-cell>
          <table:table-cell table:style-name="ce6" office:value-type="string">
            <text:p>Stegmühle 1, am Klöpfer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3">
            <text:p>4013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ümelinsmühle</text:p>
          </table:table-cell>
          <table:table-cell table:style-name="ce4" office:value-type="string">
            <text:p>Wassermühle; 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Murrhardt</text:p>
          </table:table-cell>
          <table:table-cell table:style-name="ce4" office:value-type="float" office:value="71540">
            <text:p>71540</text:p>
          </table:table-cell>
          <table:table-cell table:style-name="ce6" office:value-type="string">
            <text:p>Siegelsbergerstr.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4">
            <text:p>401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pp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Karlsruhe</text:p>
          </table:table-cell>
          <table:table-cell table:style-name="ce6" office:value-type="string">
            <text:p>Karlsruhe</text:p>
          </table:table-cell>
          <table:table-cell table:style-name="ce4" office:value-type="float" office:value="76131">
            <text:p>76131</text:p>
          </table:table-cell>
          <table:table-cell table:style-name="ce6" office:value-type="string">
            <text:p>Kornweg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5">
            <text:p>4013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lostermühle Maulbro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nzkreis</text:p>
          </table:table-cell>
          <table:table-cell table:style-name="ce6" office:value-type="string">
            <text:p>Maulbronn</text:p>
          </table:table-cell>
          <table:table-cell table:style-name="ce4" office:value-type="float" office:value="75433">
            <text:p>75433</text:p>
          </table:table-cell>
          <table:table-cell table:style-name="ce6" office:value-type="string">
            <text:p>Kloste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6">
            <text:p>401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weiber Windmühle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Cleebronn</text:p>
          </table:table-cell>
          <table:table-cell table:style-name="ce4" office:value-type="float" office:value="74389">
            <text:p>74389</text:p>
          </table:table-cell>
          <table:table-cell table:style-name="ce6" office:value-type="string">
            <text:p>Erlebnispark Tribsdril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7">
            <text:p>401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mühlmuseum Badhau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Oberrot</text:p>
          </table:table-cell>
          <table:table-cell table:style-name="ce4" office:value-type="float" office:value="74420">
            <text:p>74420</text:p>
          </table:table-cell>
          <table:table-cell table:style-name="ce6" office:value-type="string">
            <text:p>Wiesengrundstr.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8">
            <text:p>4013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ombe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achsenheim</text:p>
          </table:table-cell>
          <table:table-cell table:style-name="ce4" office:value-type="float" office:value="74343">
            <text:p>74343</text:p>
          </table:table-cell>
          <table:table-cell table:style-name="ce6" office:value-type="string">
            <text:p>Bromberg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39">
            <text:p>401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ett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Ilsfeld</text:p>
          </table:table-cell>
          <table:table-cell table:style-name="ce4" office:value-type="float" office:value="74360">
            <text:p>74360</text:p>
          </table:table-cell>
          <table:table-cell table:style-name="ce6" office:value-type="string">
            <text:p>Lohmühle 1-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0">
            <text:p>401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ibersfelder Mühle / Sägewerk Fritz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Schwäbisch Hall</text:p>
          </table:table-cell>
          <table:table-cell table:style-name="ce4" office:value-type="float" office:value="74523">
            <text:p>74523</text:p>
          </table:table-cell>
          <table:table-cell table:style-name="ce6" office:value-type="string">
            <text:p>Starkholzbacher Str.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1">
            <text:p>4014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h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Heilbronn</text:p>
          </table:table-cell>
          <table:table-cell table:style-name="ce4" office:value-type="float" office:value="74081">
            <text:p>74081</text:p>
          </table:table-cell>
          <table:table-cell table:style-name="ce6" office:value-type="string">
            <text:p>Horkheimer Str. 67, an der B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2">
            <text:p>4014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mo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Leingarten</text:p>
          </table:table-cell>
          <table:table-cell table:style-name="ce4" office:value-type="float" office:value="74211">
            <text:p>74211</text:p>
          </table:table-cell>
          <table:table-cell table:style-name="ce6" office:value-type="string">
            <text:p>Eppinger Straß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3">
            <text:p>401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auß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Eppingen</text:p>
          </table:table-cell>
          <table:table-cell table:style-name="ce4" office:value-type="float" office:value="75031">
            <text:p>75031</text:p>
          </table:table-cell>
          <table:table-cell table:style-name="ce6" office:value-type="string">
            <text:p>Sulzfelder Weg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4">
            <text:p>4014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Claus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Leingarten</text:p>
          </table:table-cell>
          <table:table-cell table:style-name="ce4" office:value-type="float" office:value="74211">
            <text:p>74211</text:p>
          </table:table-cell>
          <table:table-cell table:style-name="ce6" office:value-type="string">
            <text:p>Mühl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5">
            <text:p>401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ess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Hardthausen</text:p>
          </table:table-cell>
          <table:table-cell table:style-name="ce4" office:value-type="float" office:value="74239">
            <text:p>74239</text:p>
          </table:table-cell>
          <table:table-cell table:style-name="ce6" office:value-type="string">
            <text:p>Neuenstadterstr.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6">
            <text:p>401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äckl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Neuenstadt</text:p>
          </table:table-cell>
          <table:table-cell table:style-name="ce4" office:value-type="float" office:value="74196">
            <text:p>74196</text:p>
          </table:table-cell>
          <table:table-cell table:style-name="ce6" office:value-type="string">
            <text:p>Cleversulzbacher Str. 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7">
            <text:p>401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eller'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insheim</text:p>
          </table:table-cell>
          <table:table-cell table:style-name="ce4" office:value-type="float" office:value="74889">
            <text:p>74889</text:p>
          </table:table-cell>
          <table:table-cell table:style-name="ce6" office:value-type="string">
            <text:p>Forstweg 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8">
            <text:p>401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hrstäd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insheim</text:p>
          </table:table-cell>
          <table:table-cell table:style-name="ce4" office:value-type="float" office:value="74889">
            <text:p>74889</text:p>
          </table:table-cell>
          <table:table-cell table:style-name="ce6" office:value-type="string">
            <text:p>Schloß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49">
            <text:p>4014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 Sindr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ohenlohekreis</text:p>
          </table:table-cell>
          <table:table-cell table:style-name="ce6" office:value-type="string">
            <text:p>Forchtenberg</text:p>
          </table:table-cell>
          <table:table-cell table:style-name="ce4" office:value-type="float" office:value="74670">
            <text:p>74670</text:p>
          </table:table-cell>
          <table:table-cell table:style-name="ce6" office:value-type="string">
            <text:p>Jagsthäuser 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0">
            <text:p>4015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Neckarmühle Gundel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Gundelsheim</text:p>
          </table:table-cell>
          <table:table-cell table:style-name="ce4" office:value-type="float" office:value="74831">
            <text:p>74831</text:p>
          </table:table-cell>
          <table:table-cell table:style-name="ce6" office:value-type="string">
            <text:p>Im Wart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1">
            <text:p>4015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aysack'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Haßmersheim</text:p>
          </table:table-cell>
          <table:table-cell table:style-name="ce4" office:value-type="float" office:value="74855">
            <text:p>74855</text:p>
          </table:table-cell>
          <table:table-cell table:style-name="ce6" office:value-type="string">
            <text:p>Heinsheimer 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2">
            <text:p>401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lb Mühle + Mühlenbäcker Gmb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Zuzenhausen</text:p>
          </table:table-cell>
          <table:table-cell table:style-name="ce4" office:value-type="float" office:value="74939">
            <text:p>74939</text:p>
          </table:table-cell>
          <table:table-cell table:style-name="ce6" office:value-type="string">
            <text:p>Mühlweg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3">
            <text:p>401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z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Neudenau</text:p>
          </table:table-cell>
          <table:table-cell table:style-name="ce4" office:value-type="float" office:value="74861">
            <text:p>74861</text:p>
          </table:table-cell>
          <table:table-cell table:style-name="ce6" office:value-type="string">
            <text:p>Siglinger Str.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4">
            <text:p>401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s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Helmstadt-Bargen</text:p>
          </table:table-cell>
          <table:table-cell table:style-name="ce4" office:value-type="float" office:value="74921">
            <text:p>74921</text:p>
          </table:table-cell>
          <table:table-cell table:style-name="ce6" office:value-type="string">
            <text:p>Mühl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5">
            <text:p>401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Wässerun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Bammental</text:p>
          </table:table-cell>
          <table:table-cell table:style-name="ce4" office:value-type="float" office:value="69245">
            <text:p>69245</text:p>
          </table:table-cell>
          <table:table-cell table:style-name="ce6" office:value-type="string">
            <text:p>Industriestr. 1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6">
            <text:p>401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ie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Elztal</text:p>
          </table:table-cell>
          <table:table-cell table:style-name="ce4" office:value-type="float" office:value="74834">
            <text:p>74834</text:p>
          </table:table-cell>
          <table:table-cell table:style-name="ce6" office:value-type="string">
            <text:p>Mariental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7">
            <text:p>401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rr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Heidelberg</text:p>
          </table:table-cell>
          <table:table-cell table:style-name="ce6" office:value-type="string">
            <text:p>Heidelberg</text:p>
          </table:table-cell>
          <table:table-cell table:style-name="ce4" office:value-type="float" office:value="69115">
            <text:p>69115</text:p>
          </table:table-cell>
          <table:table-cell table:style-name="ce6" office:value-type="string">
            <text:p>Hauptstrasse 237-2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8">
            <text:p>401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Klaus Hartmann (Bachmühle)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Bad Mergentheim</text:p>
          </table:table-cell>
          <table:table-cell table:style-name="ce4" office:value-type="float" office:value="97980">
            <text:p>97980</text:p>
          </table:table-cell>
          <table:table-cell table:style-name="ce6" office:value-type="string">
            <text:p>Neubergweg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59">
            <text:p>401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iebenmühlental Heidelberg-Handschuh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Heidelberg</text:p>
          </table:table-cell>
          <table:table-cell table:style-name="ce6" office:value-type="string">
            <text:p>Heidelberg</text:p>
          </table:table-cell>
          <table:table-cell table:style-name="ce4" office:value-type="float" office:value="69121">
            <text:p>6912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0">
            <text:p>401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aubermühle Kuh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Bad Mergentheim</text:p>
          </table:table-cell>
          <table:table-cell table:style-name="ce4" office:value-type="float" office:value="97980">
            <text:p>97980</text:p>
          </table:table-cell>
          <table:table-cell table:style-name="ce6" office:value-type="string">
            <text:p>Engelsberg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1">
            <text:p>401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debrand’sche Ob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Weinheim</text:p>
          </table:table-cell>
          <table:table-cell table:style-name="ce4" office:value-type="float" office:value="69469">
            <text:p>69469</text:p>
          </table:table-cell>
          <table:table-cell table:style-name="ce6" office:value-type="string">
            <text:p>Birkenauer 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2">
            <text:p>401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Schries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chriesheim</text:p>
          </table:table-cell>
          <table:table-cell table:style-name="ce4" office:value-type="float" office:value="69198">
            <text:p>69198</text:p>
          </table:table-cell>
          <table:table-cell table:style-name="ce6" office:value-type="string">
            <text:p>Leutershäus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3">
            <text:p>401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nz`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Hirschberg an der Bergstraße</text:p>
          </table:table-cell>
          <table:table-cell table:style-name="ce4" office:value-type="float" office:value="69493">
            <text:p>69493</text:p>
          </table:table-cell>
          <table:table-cell table:style-name="ce6" office:value-type="string">
            <text:p>Tal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4">
            <text:p>401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Fuchs'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Weinheim</text:p>
          </table:table-cell>
          <table:table-cell table:style-name="ce4" office:value-type="float" office:value="69469">
            <text:p>69469</text:p>
          </table:table-cell>
          <table:table-cell table:style-name="ce6" office:value-type="string">
            <text:p>Birkenauer Talstr.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5">
            <text:p>401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Fuchs’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Weinheim</text:p>
          </table:table-cell>
          <table:table-cell table:style-name="ce4" office:value-type="float" office:value="69469">
            <text:p>69469</text:p>
          </table:table-cell>
          <table:table-cell table:style-name="ce6" office:value-type="string">
            <text:p>Birkenauer Talstraß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6">
            <text:p>401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uchert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Walldürn</text:p>
          </table:table-cell>
          <table:table-cell table:style-name="ce4" office:value-type="float" office:value="74731">
            <text:p>74731</text:p>
          </table:table-cell>
          <table:table-cell table:style-name="ce6" office:value-type="string">
            <text:p>Walldürner Steige, im Rippberger 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7">
            <text:p>4016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kmühle Walldür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Walldürn</text:p>
          </table:table-cell>
          <table:table-cell table:style-name="ce4" office:value-type="float" office:value="74731">
            <text:p>74731</text:p>
          </table:table-cell>
          <table:table-cell table:style-name="ce6" office:value-type="string">
            <text:p>Im Rippberger 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68">
            <text:p>401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rdheimer Mühlenweg - Erfatal-Museu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Hardheim</text:p>
          </table:table-cell>
          <table:table-cell table:style-name="ce4" office:value-type="float" office:value="74736">
            <text:p>74736</text:p>
          </table:table-cell>
          <table:table-cell table:style-name="ce6" office:value-type="string">
            <text:p>Schloßplatz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170">
            <text:p>401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raus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Wertheim</text:p>
          </table:table-cell>
          <table:table-cell table:style-name="ce4" office:value-type="float" office:value="97877">
            <text:p>97877</text:p>
          </table:table-cell>
          <table:table-cell table:style-name="ce6" office:value-type="string">
            <text:p>Haupt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54">
            <text:p>407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selsbur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Herbrechtingen</text:p>
          </table:table-cell>
          <table:table-cell table:style-name="ce4" office:value-type="float" office:value="89542">
            <text:p>89542</text:p>
          </table:table-cell>
          <table:table-cell table:style-name="ce6" office:value-type="string">
            <text:p>Talstraße 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69">
            <text:p>4076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o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Crailsheim</text:p>
          </table:table-cell>
          <table:table-cell table:style-name="ce4" office:value-type="float" office:value="74564">
            <text:p>74564</text:p>
          </table:table-cell>
          <table:table-cell table:style-name="ce6" office:value-type="string">
            <text:p>Rod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70">
            <text:p>4077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ühle Satteldor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Satteldorf</text:p>
          </table:table-cell>
          <table:table-cell table:style-name="ce4" office:value-type="float" office:value="74589">
            <text:p>74589</text:p>
          </table:table-cell>
          <table:table-cell table:style-name="ce6" office:value-type="string">
            <text:p>Neu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75">
            <text:p>407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ondern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Schelklingen</text:p>
          </table:table-cell>
          <table:table-cell table:style-name="ce4" office:value-type="float" office:value="89601">
            <text:p>8960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76">
            <text:p>4077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onrad-Widerholt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Neidlingen</text:p>
          </table:table-cell>
          <table:table-cell table:style-name="ce4" office:value-type="float" office:value="73272">
            <text:p>73272</text:p>
          </table:table-cell>
          <table:table-cell table:style-name="ce6" office:value-type="string">
            <text:p>Edelwang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777">
            <text:p>4077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ugelmühle Neid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Neidlingen</text:p>
          </table:table-cell>
          <table:table-cell table:style-name="ce4" office:value-type="float" office:value="73272">
            <text:p>73272</text:p>
          </table:table-cell>
          <table:table-cell table:style-name="ce6" office:value-type="string">
            <text:p>Gieß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839">
            <text:p>4083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Weingar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Weingarten</text:p>
          </table:table-cell>
          <table:table-cell table:style-name="ce4" office:value-type="float" office:value="76356">
            <text:p>76356</text:p>
          </table:table-cell>
          <table:table-cell table:style-name="ce6" office:value-type="string">
            <text:p>Kirch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0930">
            <text:p>4093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Eigeltingen</text:p>
          </table:table-cell>
          <table:table-cell table:style-name="ce4" office:value-type="float" office:value="78253">
            <text:p>78253</text:p>
          </table:table-cell>
          <table:table-cell table:style-name="ce6" office:value-type="string">
            <text:p>Hinterdorfstraße 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100">
            <text:p>411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Alpersbach 2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Hinterzarten</text:p>
          </table:table-cell>
          <table:table-cell table:style-name="ce4" office:value-type="float" office:value="79856">
            <text:p>79856</text:p>
          </table:table-cell>
          <table:table-cell table:style-name="ce6" office:value-type="string">
            <text:p>Alp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110">
            <text:p>411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warzwaldmühle Fürstenbergstraß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Bad Rippoldsau-Schapbach</text:p>
          </table:table-cell>
          <table:table-cell table:style-name="ce4" office:value-type="float" office:value="77776">
            <text:p>77776</text:p>
          </table:table-cell>
          <table:table-cell table:style-name="ce6" office:value-type="string">
            <text:p>Fürstenbergstraße 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55">
            <text:p>4195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pi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igmaringen</text:p>
          </table:table-cell>
          <table:table-cell table:style-name="ce6" office:value-type="string">
            <text:p>Mengen</text:p>
          </table:table-cell>
          <table:table-cell table:style-name="ce4" office:value-type="float" office:value="88512">
            <text:p>88512</text:p>
          </table:table-cell>
          <table:table-cell table:style-name="ce6" office:value-type="string">
            <text:p>Niederbo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58">
            <text:p>4195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och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Bad Säckingen</text:p>
          </table:table-cell>
          <table:table-cell table:style-name="ce4" office:value-type="float" office:value="79713">
            <text:p>79713</text:p>
          </table:table-cell>
          <table:table-cell table:style-name="ce6" office:value-type="string">
            <text:p>Lochmühleweg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59">
            <text:p>419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Michelau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Rudersberg</text:p>
          </table:table-cell>
          <table:table-cell table:style-name="ce4" office:value-type="float" office:value="73635">
            <text:p>73635</text:p>
          </table:table-cell>
          <table:table-cell table:style-name="ce6" office:value-type="string">
            <text:p>Ackerwiesen 6, im Wieslauf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60">
            <text:p>419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vogt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Reinerzauer Talstraße 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1961">
            <text:p>419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Ö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Beilstein</text:p>
          </table:table-cell>
          <table:table-cell table:style-name="ce4" office:value-type="float" office:value="71717">
            <text:p>71717</text:p>
          </table:table-cell>
          <table:table-cell table:style-name="ce6" office:value-type="string">
            <text:p>Obere Öl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152">
            <text:p>421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Oberlauda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Lauda-Königshofen</text:p>
          </table:table-cell>
          <table:table-cell table:style-name="ce4" office:value-type="float" office:value="97922">
            <text:p>97922</text:p>
          </table:table-cell>
          <table:table-cell table:style-name="ce6" office:value-type="string">
            <text:p>Schu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397">
            <text:p>4239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al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Sonnenbühl</text:p>
          </table:table-cell>
          <table:table-cell table:style-name="ce4" office:value-type="float" office:value="72820">
            <text:p>72820</text:p>
          </table:table-cell>
          <table:table-cell table:style-name="ce6" office:value-type="string">
            <text:p>Gönnin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399">
            <text:p>423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it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Eutingen im Gäu</text:p>
          </table:table-cell>
          <table:table-cell table:style-name="ce4" office:value-type="float" office:value="72184">
            <text:p>72184</text:p>
          </table:table-cell>
          <table:table-cell table:style-name="ce6" office:value-type="string">
            <text:p>Weitinger 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400">
            <text:p>424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am Frankonenwe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eutlingen</text:p>
          </table:table-cell>
          <table:table-cell table:style-name="ce4" office:value-type="float" office:value="72764">
            <text:p>72764</text:p>
          </table:table-cell>
          <table:table-cell table:style-name="ce6" office:value-type="string">
            <text:p>Frankon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402">
            <text:p>4240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 Trochtelf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Bopfingen</text:p>
          </table:table-cell>
          <table:table-cell table:style-name="ce4" office:value-type="float" office:value="73441">
            <text:p>73441</text:p>
          </table:table-cell>
          <table:table-cell table:style-name="ce6" office:value-type="string">
            <text:p>Altmühlg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636">
            <text:p>426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gne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Esslingen am Neckar</text:p>
          </table:table-cell>
          <table:table-cell table:style-name="ce4" office:value-type="float" office:value="73728">
            <text:p>73728</text:p>
          </table:table-cell>
          <table:table-cell table:style-name="ce6" office:value-type="string">
            <text:p>Kesselwas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640">
            <text:p>4264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Ess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Esslingen am Neckar</text:p>
          </table:table-cell>
          <table:table-cell table:style-name="ce4" office:value-type="float" office:value="73728">
            <text:p>73728</text:p>
          </table:table-cell>
          <table:table-cell table:style-name="ce6" office:value-type="string">
            <text:p>Kan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2643">
            <text:p>426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umpwerk Gemeinde Wild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Wildberg</text:p>
          </table:table-cell>
          <table:table-cell table:style-name="ce4" office:value-type="float" office:value="72218">
            <text:p>72218</text:p>
          </table:table-cell>
          <table:table-cell table:style-name="ce6" office:value-type="string">
            <text:p>Im Täle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078">
            <text:p>430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orellenstüb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 office:value-type="string">
            <text:p>Im Vorhof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336">
            <text:p>4333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reit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48">
            <text:p>78048</text:p>
          </table:table-cell>
          <table:table-cell table:style-name="ce6" office:value-type="string">
            <text:p>Pontarlierstrasse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360">
            <text:p>433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ng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illingen-Schwenningen</text:p>
          </table:table-cell>
          <table:table-cell table:style-name="ce4" office:value-type="float" office:value="78048">
            <text:p>78048</text:p>
          </table:table-cell>
          <table:table-cell table:style-name="ce6" office:value-type="string">
            <text:p>Martin-Luther-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434">
            <text:p>4343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Schlägweid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Bopfingen</text:p>
          </table:table-cell>
          <table:table-cell table:style-name="ce4" office:value-type="float" office:value="73441">
            <text:p>73441</text:p>
          </table:table-cell>
          <table:table-cell table:style-name="ce6" office:value-type="string">
            <text:p>Untere Schlägweidmüh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688">
            <text:p>436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Rhei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691">
            <text:p>436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ühle Trochtelf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Bopfingen</text:p>
          </table:table-cell>
          <table:table-cell table:style-name="ce4" office:value-type="float" office:value="73441">
            <text:p>73441</text:p>
          </table:table-cell>
          <table:table-cell table:style-name="ce6" office:value-type="string">
            <text:p>Neumühlgasse 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693">
            <text:p>4369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lori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Bopfingen</text:p>
          </table:table-cell>
          <table:table-cell table:style-name="ce4" office:value-type="float" office:value="73441">
            <text:p>73441</text:p>
          </table:table-cell>
          <table:table-cell table:style-name="ce6" office:value-type="string">
            <text:p>Höh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714">
            <text:p>4371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lp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Gütenbach</text:p>
          </table:table-cell>
          <table:table-cell table:style-name="ce4" office:value-type="float" office:value="78148">
            <text:p>78148</text:p>
          </table:table-cell>
          <table:table-cell table:style-name="ce6" office:value-type="string">
            <text:p>Kilpen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5">
            <text:p>439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s Wasserwerk Schwetz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chwetzingen</text:p>
          </table:table-cell>
          <table:table-cell table:style-name="ce4" office:value-type="float" office:value="68723">
            <text:p>68723</text:p>
          </table:table-cell>
          <table:table-cell table:style-name="ce6" office:value-type="string">
            <text:p>Collini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3946">
            <text:p>439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s Wasserwerk Schwetz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chwetzingen</text:p>
          </table:table-cell>
          <table:table-cell table:style-name="ce4" office:value-type="float" office:value="68723">
            <text:p>68723</text:p>
          </table:table-cell>
          <table:table-cell table:style-name="ce6" office:value-type="string">
            <text:p>Zeyher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45">
            <text:p>4524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Ros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Freiamt</text:p>
          </table:table-cell>
          <table:table-cell table:style-name="ce4" office:value-type="float" office:value="79348">
            <text:p>79348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84">
            <text:p>452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augel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Engen</text:p>
          </table:table-cell>
          <table:table-cell table:style-name="ce4" office:value-type="float" office:value="78234">
            <text:p>78234</text:p>
          </table:table-cell>
          <table:table-cell table:style-name="ce6" office:value-type="string">
            <text:p>Mundingstr.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85">
            <text:p>452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ferding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eutlingen</text:p>
          </table:table-cell>
          <table:table-cell table:style-name="ce4" office:value-type="float" office:value="72768">
            <text:p>72768</text:p>
          </table:table-cell>
          <table:table-cell table:style-name="ce6" office:value-type="string">
            <text:p>Am Mühlwehr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87">
            <text:p>452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ss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ersheim</text:p>
          </table:table-cell>
          <table:table-cell table:style-name="ce4" office:value-type="float" office:value="74372">
            <text:p>74372</text:p>
          </table:table-cell>
          <table:table-cell table:style-name="ce6" office:value-type="string">
            <text:p>Untere Mühle 2-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88">
            <text:p>452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 Deufringen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Aidlingen</text:p>
          </table:table-cell>
          <table:table-cell table:style-name="ce4" office:value-type="float" office:value="71134">
            <text:p>71134</text:p>
          </table:table-cell>
          <table:table-cell table:style-name="ce6" office:value-type="string">
            <text:p>Kreuz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89">
            <text:p>452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essler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Renningen</text:p>
          </table:table-cell>
          <table:table-cell table:style-name="ce4" office:value-type="float" office:value="71272">
            <text:p>71272</text:p>
          </table:table-cell>
          <table:table-cell table:style-name="ce6" office:value-type="string">
            <text:p>Mühlgasse 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90">
            <text:p>4529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Zel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statt</text:p>
          </table:table-cell>
          <table:table-cell table:style-name="ce6" office:value-type="string">
            <text:p>Ottersweier</text:p>
          </table:table-cell>
          <table:table-cell table:style-name="ce4" office:value-type="float" office:value="77833">
            <text:p>77833</text:p>
          </table:table-cell>
          <table:table-cell table:style-name="ce6" office:value-type="string">
            <text:p>Zeller Strasse 4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91">
            <text:p>4529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oßmühle Laud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Weikersheim</text:p>
          </table:table-cell>
          <table:table-cell table:style-name="ce4" office:value-type="float" office:value="97990">
            <text:p>97990</text:p>
          </table:table-cell>
          <table:table-cell table:style-name="ce6" office:value-type="string">
            <text:p>Marienstrasse 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92">
            <text:p>452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Hard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Hardheim</text:p>
          </table:table-cell>
          <table:table-cell table:style-name="ce4" office:value-type="float" office:value="74736">
            <text:p>74736</text:p>
          </table:table-cell>
          <table:table-cell table:style-name="ce6" office:value-type="string">
            <text:p>Milten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294">
            <text:p>452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ärtnersmühle und Volks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Hardheim</text:p>
          </table:table-cell>
          <table:table-cell table:style-name="ce4" office:value-type="float" office:value="74736">
            <text:p>74736</text:p>
          </table:table-cell>
          <table:table-cell table:style-name="ce6" office:value-type="string">
            <text:p>Mühl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411">
            <text:p>454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Stein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Steinheim an der Murr</text:p>
          </table:table-cell>
          <table:table-cell table:style-name="ce4" office:value-type="float" office:value="71711">
            <text:p>71711</text:p>
          </table:table-cell>
          <table:table-cell table:style-name="ce6" office:value-type="string">
            <text:p>Ludwigsbu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429">
            <text:p>4542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Bad Tein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Bad Teinach-Zavelstein</text:p>
          </table:table-cell>
          <table:table-cell table:style-name="ce4" office:value-type="float" office:value="75385">
            <text:p>75385</text:p>
          </table:table-cell>
          <table:table-cell table:style-name="ce6" office:value-type="string">
            <text:p>Untere 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78">
            <text:p>458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Langenar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Langenargen</text:p>
          </table:table-cell>
          <table:table-cell table:style-name="ce4" office:value-type="float" office:value="88085">
            <text:p>88085</text:p>
          </table:table-cell>
          <table:table-cell table:style-name="ce6" office:value-type="string">
            <text:p>Lindauer Straße 8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79">
            <text:p>458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hn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aiblingen</text:p>
          </table:table-cell>
          <table:table-cell table:style-name="ce4" office:value-type="float" office:value="71332">
            <text:p>71332</text:p>
          </table:table-cell>
          <table:table-cell table:style-name="ce6" office:value-type="string">
            <text:p>Bürgermühlenweg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82">
            <text:p>458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eilenschleiferei Königsbron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denheim</text:p>
          </table:table-cell>
          <table:table-cell table:style-name="ce6" office:value-type="string">
            <text:p>Königsbronn</text:p>
          </table:table-cell>
          <table:table-cell table:style-name="ce4" office:value-type="float" office:value="89551">
            <text:p>89551</text:p>
          </table:table-cell>
          <table:table-cell table:style-name="ce6" office:value-type="string">
            <text:p>Brenz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83">
            <text:p>458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et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Bietigheim-Bissingen</text:p>
          </table:table-cell>
          <table:table-cell table:style-name="ce4" office:value-type="float" office:value="74321">
            <text:p>74321</text:p>
          </table:table-cell>
          <table:table-cell table:style-name="ce6" office:value-type="string">
            <text:p>Metterzimmerer Straße 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84">
            <text:p>458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Untere Mühle Rechberg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Rechberghausen</text:p>
          </table:table-cell>
          <table:table-cell table:style-name="ce4" office:value-type="float" office:value="73098">
            <text:p>73098</text:p>
          </table:table-cell>
          <table:table-cell table:style-name="ce6" office:value-type="string">
            <text:p>Bahnhof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85">
            <text:p>458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Süß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Göppingen</text:p>
          </table:table-cell>
          <table:table-cell table:style-name="ce6" office:value-type="string">
            <text:p>Süßen</text:p>
          </table:table-cell>
          <table:table-cell table:style-name="ce4" office:value-type="float" office:value="73079">
            <text:p>73079</text:p>
          </table:table-cell>
          <table:table-cell table:style-name="ce6" office:value-type="string">
            <text:p>Vordere Stell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5886">
            <text:p>458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ller Salin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äbisch Hall</text:p>
          </table:table-cell>
          <table:table-cell table:style-name="ce6" office:value-type="string">
            <text:p>Rosengarten</text:p>
          </table:table-cell>
          <table:table-cell table:style-name="ce4" office:value-type="float" office:value="74538">
            <text:p>74538</text:p>
          </table:table-cell>
          <table:table-cell table:style-name="ce6" office:value-type="string">
            <text:p>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59">
            <text:p>460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Witt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Wittlingen</text:p>
          </table:table-cell>
          <table:table-cell table:style-name="ce4" office:value-type="float" office:value="79599">
            <text:p>79599</text:p>
          </table:table-cell>
          <table:table-cell table:style-name="ce6" office:value-type="string">
            <text:p>Mühle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63">
            <text:p>460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umpenhaus Ellwa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Ellwangen <text:s/>(Jagst)</text:p>
          </table:table-cell>
          <table:table-cell table:style-name="ce4" office:value-type="float" office:value="73479">
            <text:p>73479</text:p>
          </table:table-cell>
          <table:table-cell table:style-name="ce6" office:value-type="string">
            <text:p>Schloßvorstadt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064">
            <text:p>460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alinenmuseum Unteres Bohrhau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ottweil</text:p>
          </table:table-cell>
          <table:table-cell table:style-name="ce4" office:value-type="float" office:value="78628">
            <text:p>78628</text:p>
          </table:table-cell>
          <table:table-cell table:style-name="ce6" office:value-type="string">
            <text:p>Unteres Bohrhaus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124">
            <text:p>461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iher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Martinsweiler 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143">
            <text:p>4614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Tie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Waldshut-Tiengen</text:p>
          </table:table-cell>
          <table:table-cell table:style-name="ce4" office:value-type="float" office:value="79761">
            <text:p>79761</text:p>
          </table:table-cell>
          <table:table-cell table:style-name="ce6" office:value-type="string">
            <text:p>Fahr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156">
            <text:p>461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Kloster Irse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Freiburg im Breisgau</text:p>
          </table:table-cell>
          <table:table-cell table:style-name="ce6" office:value-type="string">
            <text:p>Freiburg im Breisgau</text:p>
          </table:table-cell>
          <table:table-cell table:style-name="ce4" office:value-type="float" office:value="79106">
            <text:p>79106</text:p>
          </table:table-cell>
          <table:table-cell table:style-name="ce6" office:value-type="string">
            <text:p>Münchhof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75">
            <text:p>4647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aus Schmidbüg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Schwäbisch Hall</text:p>
          </table:table-cell>
          <table:table-cell table:style-name="ce4" office:value-type="float" office:value="74523">
            <text:p>74523</text:p>
          </table:table-cell>
          <table:table-cell table:style-name="ce6" office:value-type="string">
            <text:p>Hohenloher Freilichtmuseum, Dorfstraße 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79">
            <text:p>464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ülsheim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Main-Tauber-Kreis</text:p>
          </table:table-cell>
          <table:table-cell table:style-name="ce6" office:value-type="string">
            <text:p>Külsheim</text:p>
          </table:table-cell>
          <table:table-cell table:style-name="ce4" office:value-type="float" office:value="97900">
            <text:p>97900</text:p>
          </table:table-cell>
          <table:table-cell table:style-name="ce6" office:value-type="string">
            <text:p>Mühlwe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492">
            <text:p>4649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Reuental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Wutöschingen</text:p>
          </table:table-cell>
          <table:table-cell table:style-name="ce4" office:value-type="float" office:value="79793">
            <text:p>79793</text:p>
          </table:table-cell>
          <table:table-cell table:style-name="ce6" office:value-type="string">
            <text:p>Reuen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46548">
            <text:p>4654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Indelhaus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Hayingen</text:p>
          </table:table-cell>
          <table:table-cell table:style-name="ce4" office:value-type="float" office:value="72534">
            <text:p>72534</text:p>
          </table:table-cell>
          <table:table-cell table:style-name="ce6" office:value-type="string">
            <text:p>M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12">
            <text:p>539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Braun_ID_25198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table:number-columns-repeated="2"/>
          <table:table-cell table:style-name="ce4"/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13">
            <text:p>5391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Öhlerhof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Isny im Allgäu</text:p>
          </table:table-cell>
          <table:table-cell table:style-name="ce4" office:value-type="float" office:value="88316">
            <text:p>88316</text:p>
          </table:table-cell>
          <table:table-cell table:style-name="ce6" office:value-type="string">
            <text:p>Öhlerhof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86">
            <text:p>539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eifert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Schönbrunn</text:p>
          </table:table-cell>
          <table:table-cell table:style-name="ce4" office:value-type="float" office:value="69436">
            <text:p>69436</text:p>
          </table:table-cell>
          <table:table-cell table:style-name="ce6" office:value-type="string">
            <text:p>Alte Schönbrunnerstr.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3987">
            <text:p>539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Kirner</text:p>
          </table:table-cell>
          <table:table-cell table:style-name="ce4" office:value-type="string">
            <text:p>Tie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Kappel-Grafenhausen</text:p>
          </table:table-cell>
          <table:table-cell table:style-name="ce4" office:value-type="float" office:value="77966">
            <text:p>77966</text:p>
          </table:table-cell>
          <table:table-cell table:style-name="ce6" office:value-type="string">
            <text:p>Hauptstr. 8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494">
            <text:p>554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orzjockel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Ginsterweg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497">
            <text:p>5549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uck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Muckenloch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498">
            <text:p>5549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straße Oberschwab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iberach</text:p>
          </table:table-cell>
          <table:table-cell table:style-name="ce6" office:value-type="string">
            <text:p>Tannheim</text:p>
          </table:table-cell>
          <table:table-cell table:style-name="ce4" office:value-type="float" office:value="88459">
            <text:p>88459</text:p>
          </table:table-cell>
          <table:table-cell table:style-name="ce6" office:value-type="string">
            <text:p>Mühlbergstr.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1">
            <text:p>5550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rnberger Mühlenwanderwe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Hornberg</text:p>
          </table:table-cell>
          <table:table-cell table:style-name="ce4" office:value-type="float" office:value="78132">
            <text:p>78132</text:p>
          </table:table-cell>
          <table:table-cell table:style-name="ce6" office:value-type="string">
            <text:p>Bahnhofstr.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3">
            <text:p>5550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 Rottenbu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Rottenburg am Neckar</text:p>
          </table:table-cell>
          <table:table-cell table:style-name="ce4" office:value-type="float" office:value="72108">
            <text:p>72108</text:p>
          </table:table-cell>
          <table:table-cell table:style-name="ce6" office:value-type="string">
            <text:p>Bahnhofstraße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4">
            <text:p>5550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Trochtelf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Trochtelfingen</text:p>
          </table:table-cell>
          <table:table-cell table:style-name="ce4" office:value-type="float" office:value="72818">
            <text:p>72818</text:p>
          </table:table-cell>
          <table:table-cell table:style-name="ce6" office:value-type="string">
            <text:p>Mühlg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6">
            <text:p>555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rbleh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tadt Baden-Baden</text:p>
          </table:table-cell>
          <table:table-cell table:style-name="ce6" office:value-type="string">
            <text:p>Baden-Baden</text:p>
          </table:table-cell>
          <table:table-cell table:style-name="ce4" office:value-type="float" office:value="76532">
            <text:p>7653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7">
            <text:p>555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Brud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Achern</text:p>
          </table:table-cell>
          <table:table-cell table:style-name="ce4" office:value-type="float" office:value="77855">
            <text:p>77855</text:p>
          </table:table-cell>
          <table:table-cell table:style-name="ce6" office:value-type="string">
            <text:p>Großweierer Straße 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08">
            <text:p>5550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Klosterreich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Baiersbronn</text:p>
          </table:table-cell>
          <table:table-cell table:style-name="ce4" office:value-type="float" office:value="72270">
            <text:p>72270</text:p>
          </table:table-cell>
          <table:table-cell table:style-name="ce6" office:value-type="string">
            <text:p>Dornstetter Weg 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10">
            <text:p>555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ühle Oberderd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Oberderdingen</text:p>
          </table:table-cell>
          <table:table-cell table:style-name="ce4" office:value-type="float" office:value="75038">
            <text:p>75038</text:p>
          </table:table-cell>
          <table:table-cell table:style-name="ce6" office:value-type="string">
            <text:p>Mühlweg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5511">
            <text:p>555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o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arlsruhe</text:p>
          </table:table-cell>
          <table:table-cell table:style-name="ce6" office:value-type="string">
            <text:p>Bad Schönborn</text:p>
          </table:table-cell>
          <table:table-cell table:style-name="ce4" office:value-type="float" office:value="76669">
            <text:p>76669</text:p>
          </table:table-cell>
          <table:table-cell table:style-name="ce6" office:value-type="string">
            <text:p>Damm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099">
            <text:p>5609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Lau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Schwäbisch Hall</text:p>
          </table:table-cell>
          <table:table-cell table:style-name="ce4" office:value-type="float" office:value="74523">
            <text:p>74523</text:p>
          </table:table-cell>
          <table:table-cell table:style-name="ce6" office:value-type="string">
            <text:p>Hohenloher Freilichtmuseum, Dorfstraße 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100">
            <text:p>5610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Hintersee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Seebach</text:p>
          </table:table-cell>
          <table:table-cell table:style-name="ce4" office:value-type="float" office:value="77889">
            <text:p>77889</text:p>
          </table:table-cell>
          <table:table-cell table:style-name="ce6" office:value-type="string">
            <text:p>Ruhestein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2">
            <text:p>5665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ürgerwindrad Schonach (Nord)</text:p>
          </table:table-cell>
          <table:table-cell table:style-name="ce4" office:value-type="string">
            <text:p>Wind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chonach im Schwarzwald</text:p>
          </table:table-cell>
          <table:table-cell table:style-name="ce4" office:value-type="float" office:value="78136">
            <text:p>78136</text:p>
          </table:table-cell>
          <table:table-cell table:style-name="ce6" office:value-type="string">
            <text:p>Wittenbach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3">
            <text:p>566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schwend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Gschwend</text:p>
          </table:table-cell>
          <table:table-cell table:style-name="ce4" office:value-type="float" office:value="74417">
            <text:p>74417</text:p>
          </table:table-cell>
          <table:table-cell table:style-name="ce6" office:value-type="string">
            <text:p>Gschwender 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4">
            <text:p>5665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tadtmühle, heute Museum am Mühltur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Isny im Allgäu</text:p>
          </table:table-cell>
          <table:table-cell table:style-name="ce4" office:value-type="float" office:value="88316">
            <text:p>88316</text:p>
          </table:table-cell>
          <table:table-cell table:style-name="ce6" office:value-type="string">
            <text:p>Fabrikstraße 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6">
            <text:p>5665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Getreidemühle Reust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Ammerbuch</text:p>
          </table:table-cell>
          <table:table-cell table:style-name="ce4" office:value-type="float" office:value="72119">
            <text:p>72119</text:p>
          </table:table-cell>
          <table:table-cell table:style-name="ce6" office:value-type="string">
            <text:p>Altingerstr. 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7">
            <text:p>566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kraftwerk Lauf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Lauf</text:p>
          </table:table-cell>
          <table:table-cell table:style-name="ce4" office:value-type="float" office:value="77886">
            <text:p>77886</text:p>
          </table:table-cell>
          <table:table-cell table:style-name="ce6" office:value-type="string">
            <text:p>Laufbachstrass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59">
            <text:p>566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odensee-Öl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Owingen</text:p>
          </table:table-cell>
          <table:table-cell table:style-name="ce4" office:value-type="float" office:value="88696">
            <text:p>88696</text:p>
          </table:table-cell>
          <table:table-cell table:style-name="ce6" office:value-type="string">
            <text:p>Überlinger Str. 1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0">
            <text:p>566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genossenschaft Römerstein eG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Römerstein</text:p>
          </table:table-cell>
          <table:table-cell table:style-name="ce4" office:value-type="float" office:value="72587">
            <text:p>72587</text:p>
          </table:table-cell>
          <table:table-cell table:style-name="ce6" office:value-type="string">
            <text:p>Burgstr. 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2">
            <text:p>566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dorf Ottenhöf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Ottenhöfen</text:p>
          </table:table-cell>
          <table:table-cell table:style-name="ce4" office:value-type="float" office:value="77883">
            <text:p>77883</text:p>
          </table:table-cell>
          <table:table-cell table:style-name="ce6" office:value-type="string">
            <text:p>Großmatt 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3">
            <text:p>566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-Wanderweg Schwäbischer Wald</text:p>
          </table:table-cell>
          <table:table-cell table:style-name="ce4"/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Welzheim</text:p>
          </table:table-cell>
          <table:table-cell table:style-name="ce4" office:value-type="float" office:value="73642">
            <text:p>73642</text:p>
          </table:table-cell>
          <table:table-cell table:style-name="ce6" office:value-type="string">
            <text:p>Mühlenwanderwege des Rems-Murr-Krei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5">
            <text:p>566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lmühle Hillenbrand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hein-Neckar-Kreis</text:p>
          </table:table-cell>
          <table:table-cell table:style-name="ce6" office:value-type="string">
            <text:p>Neidenstein</text:p>
          </table:table-cell>
          <table:table-cell table:style-name="ce4" office:value-type="float" office:value="74933">
            <text:p>74933</text:p>
          </table:table-cell>
          <table:table-cell table:style-name="ce6" office:value-type="string">
            <text:p>Fuchslochweg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6">
            <text:p>5666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wanderweg Stadt Ettenheim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Ettenheim</text:p>
          </table:table-cell>
          <table:table-cell table:style-name="ce4" office:value-type="float" office:value="77955">
            <text:p>77955</text:p>
          </table:table-cell>
          <table:table-cell table:style-name="ce6" office:value-type="string">
            <text:p>Rohanstr. 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68">
            <text:p>5666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mühle Weid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ms-Murr-Kreis</text:p>
          </table:table-cell>
          <table:table-cell table:style-name="ce6" office:value-type="string">
            <text:p>Kaisersbach</text:p>
          </table:table-cell>
          <table:table-cell table:style-name="ce4" office:value-type="float" office:value="73667">
            <text:p>73667</text:p>
          </table:table-cell>
          <table:table-cell table:style-name="ce6" office:value-type="string">
            <text:p>Weidenbach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1">
            <text:p>5667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bachrundweg Emmend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Emmendingen</text:p>
          </table:table-cell>
          <table:table-cell table:style-name="ce4" office:value-type="float" office:value="79312">
            <text:p>79312</text:p>
          </table:table-cell>
          <table:table-cell table:style-name="ce6" office:value-type="string">
            <text:p>ab Kollmarsreuter Wehr bis Mühlbach-Mündung in die Elz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2">
            <text:p>5667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elz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Zollernalbkreis</text:p>
          </table:table-cell>
          <table:table-cell table:style-name="ce6" office:value-type="string">
            <text:p>Rosenfeld</text:p>
          </table:table-cell>
          <table:table-cell table:style-name="ce4" office:value-type="float" office:value="72348">
            <text:p>72348</text:p>
          </table:table-cell>
          <table:table-cell table:style-name="ce6" office:value-type="string">
            <text:p>Bubenhofer Tal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3">
            <text:p>5667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 Mühle Betzweil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Loßburg</text:p>
          </table:table-cell>
          <table:table-cell table:style-name="ce4" office:value-type="float" office:value="72290">
            <text:p>72290</text:p>
          </table:table-cell>
          <table:table-cell table:style-name="ce6" office:value-type="string">
            <text:p>Hagenbrunnenstr. 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4">
            <text:p>5667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stor. Mahlmühle im Wein- und Heimatmuseum Durbach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Durbach</text:p>
          </table:table-cell>
          <table:table-cell table:style-name="ce4" office:value-type="float" office:value="77770">
            <text:p>77770</text:p>
          </table:table-cell>
          <table:table-cell table:style-name="ce6" office:value-type="string">
            <text:p>Wein- und Heimatmuseum Durbach, Tal 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8">
            <text:p>566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 in Weingarten, Themenführun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avensburg</text:p>
          </table:table-cell>
          <table:table-cell table:style-name="ce6" office:value-type="string">
            <text:p>Weingarten</text:p>
          </table:table-cell>
          <table:table-cell table:style-name="ce4" office:value-type="float" office:value="88250">
            <text:p>88250</text:p>
          </table:table-cell>
          <table:table-cell table:style-name="ce6" office:value-type="string">
            <text:p>Münsterplatz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79">
            <text:p>5667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Bau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Ostelsheim</text:p>
          </table:table-cell>
          <table:table-cell table:style-name="ce4" office:value-type="float" office:value="75395">
            <text:p>75395</text:p>
          </table:table-cell>
          <table:table-cell table:style-name="ce6" office:value-type="string">
            <text:p>Mühlhof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0">
            <text:p>5668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ernersch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number-columns-repeated="2" table:style-name="ce6" office:value-type="string">
            <text:p>Reutlingen</text:p>
          </table:table-cell>
          <table:table-cell table:style-name="ce4" office:value-type="float" office:value="72770">
            <text:p>72770</text:p>
          </table:table-cell>
          <table:table-cell table:style-name="ce6" office:value-type="string">
            <text:p>Mühlstr. 8/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1">
            <text:p>5668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andgasthof Siegelsbach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Heilbronn</text:p>
          </table:table-cell>
          <table:table-cell table:style-name="ce6" office:value-type="string">
            <text:p>Siegelsbach</text:p>
          </table:table-cell>
          <table:table-cell table:style-name="ce4" office:value-type="float" office:value="74936">
            <text:p>74936</text:p>
          </table:table-cell>
          <table:table-cell table:style-name="ce6" office:value-type="string">
            <text:p>Grund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2">
            <text:p>566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stetter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Waldstetten</text:p>
          </table:table-cell>
          <table:table-cell table:style-name="ce4" office:value-type="float" office:value="73550">
            <text:p>73550</text:p>
          </table:table-cell>
          <table:table-cell table:style-name="ce6" office:value-type="string">
            <text:p>Beim Schlößle 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3">
            <text:p>566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museum Maisenbacher-Säg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Calw</text:p>
          </table:table-cell>
          <table:table-cell table:style-name="ce6" office:value-type="string">
            <text:p>Bad Liebenzell</text:p>
          </table:table-cell>
          <table:table-cell table:style-name="ce4" office:value-type="float" office:value="75378">
            <text:p>75378</text:p>
          </table:table-cell>
          <table:table-cell table:style-name="ce6" office:value-type="string">
            <text:p>Maisenbacher Säg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4">
            <text:p>566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wanderweg Simonswälder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Talstraße 14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5">
            <text:p>566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iebenmühlen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Leinfelden-Echterdingen</text:p>
          </table:table-cell>
          <table:table-cell table:style-name="ce4" office:value-type="float" office:value="70721">
            <text:p>70721</text:p>
          </table:table-cell>
          <table:table-cell table:style-name="ce6" office:value-type="string">
            <text:p>Siebenmühlen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8">
            <text:p>566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nwanderweg Königsfeld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Königsfeld im Schwarzwald</text:p>
          </table:table-cell>
          <table:table-cell table:style-name="ce4" office:value-type="float" office:value="78126">
            <text:p>78126</text:p>
          </table:table-cell>
          <table:table-cell table:style-name="ce6" office:value-type="string">
            <text:p>Rathausstr. 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689">
            <text:p>5668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eemühle Vaihingen-Roßwa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udwigsburg</text:p>
          </table:table-cell>
          <table:table-cell table:style-name="ce6" office:value-type="string">
            <text:p>Vaihingen an der Enz</text:p>
          </table:table-cell>
          <table:table-cell table:style-name="ce4" office:value-type="float" office:value="71665">
            <text:p>71665</text:p>
          </table:table-cell>
          <table:table-cell table:style-name="ce6" office:value-type="string">
            <text:p>Seemühle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7">
            <text:p>567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össle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uttlingen</text:p>
          </table:table-cell>
          <table:table-cell table:style-name="ce6" office:value-type="string">
            <text:p>Bärenthal</text:p>
          </table:table-cell>
          <table:table-cell table:style-name="ce4" office:value-type="float" office:value="78580">
            <text:p>78580</text:p>
          </table:table-cell>
          <table:table-cell table:style-name="ce6" office:value-type="string">
            <text:p>Schlössle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59">
            <text:p>567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änslesbauern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Alpirsbach</text:p>
          </table:table-cell>
          <table:table-cell table:style-name="ce4" office:value-type="float" office:value="72275">
            <text:p>72275</text:p>
          </table:table-cell>
          <table:table-cell table:style-name="ce6" office:value-type="string">
            <text:p>Hänslesbauernhof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60">
            <text:p>567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eera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uttlingen</text:p>
          </table:table-cell>
          <table:table-cell table:style-name="ce6" office:value-type="string">
            <text:p>Egesheim</text:p>
          </table:table-cell>
          <table:table-cell table:style-name="ce4" office:value-type="float" office:value="78592">
            <text:p>78592</text:p>
          </table:table-cell>
          <table:table-cell table:style-name="ce6" office:value-type="string">
            <text:p>Brüh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761">
            <text:p>567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ittlere Mühle Deißlingen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Deißlingen</text:p>
          </table:table-cell>
          <table:table-cell table:style-name="ce4" office:value-type="float" office:value="78652">
            <text:p>78652</text:p>
          </table:table-cell>
          <table:table-cell table:style-name="ce6" office:value-type="string">
            <text:p>Friedrichstraße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896">
            <text:p>5689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eerer Mühle / Unter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stalbkreis</text:p>
          </table:table-cell>
          <table:table-cell table:style-name="ce6" office:value-type="string">
            <text:p>Oberkochen</text:p>
          </table:table-cell>
          <table:table-cell table:style-name="ce4" office:value-type="float" office:value="73447">
            <text:p>73447</text:p>
          </table:table-cell>
          <table:table-cell table:style-name="ce6" office:value-type="string">
            <text:p>Mühlstraße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07">
            <text:p>5690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lattert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Bonndorf</text:p>
          </table:table-cell>
          <table:table-cell table:style-name="ce4" office:value-type="float" office:value="79848">
            <text:p>79848</text:p>
          </table:table-cell>
          <table:table-cell table:style-name="ce6" office:value-type="string">
            <text:p>Konstantin Fehrenbach Straße 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09">
            <text:p>5690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ichtenstein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eutlingen</text:p>
          </table:table-cell>
          <table:table-cell table:style-name="ce6" office:value-type="string">
            <text:p>Lichtenstein</text:p>
          </table:table-cell>
          <table:table-cell table:style-name="ce4" office:value-type="float" office:value="72805">
            <text:p>72805</text:p>
          </table:table-cell>
          <table:table-cell table:style-name="ce6" office:value-type="string">
            <text:p>Mahlweg 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10">
            <text:p>5691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fterdinger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Tübingen</text:p>
          </table:table-cell>
          <table:table-cell table:style-name="ce6" office:value-type="string">
            <text:p>Ofterdingen</text:p>
          </table:table-cell>
          <table:table-cell table:style-name="ce4" office:value-type="float" office:value="72131">
            <text:p>72131</text:p>
          </table:table-cell>
          <table:table-cell table:style-name="ce6" office:value-type="string">
            <text:p>Mühl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11">
            <text:p>5691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ärenfelser- (Wittlinger)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Lörrach</text:p>
          </table:table-cell>
          <table:table-cell table:style-name="ce6" office:value-type="string">
            <text:p>Wittlingen</text:p>
          </table:table-cell>
          <table:table-cell table:style-name="ce4" office:value-type="float" office:value="79599">
            <text:p>79599</text:p>
          </table:table-cell>
          <table:table-cell table:style-name="ce6" office:value-type="string">
            <text:p>Mühlenstr. 12a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12">
            <text:p>5691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ühle Fetzer</text:p>
          </table:table-cell>
          <table:table-cell table:style-name="ce4" office:value-type="string">
            <text:p>Wassermühle; 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Alb-Donau-Kreis</text:p>
          </table:table-cell>
          <table:table-cell table:style-name="ce6" office:value-type="string">
            <text:p>Rottenacker</text:p>
          </table:table-cell>
          <table:table-cell table:style-name="ce4" office:value-type="float" office:value="89616">
            <text:p>89616</text:p>
          </table:table-cell>
          <table:table-cell table:style-name="ce6" office:value-type="string">
            <text:p>Neu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6917">
            <text:p>5691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irchenmühle Biber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Biberach</text:p>
          </table:table-cell>
          <table:table-cell table:style-name="ce4" office:value-type="float" office:value="77781">
            <text:p>77781</text:p>
          </table:table-cell>
          <table:table-cell table:style-name="ce6" office:value-type="string">
            <text:p>Mühlgartenstr. 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7982">
            <text:p>5798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ammerschmiede Oberprechta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Triberg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7984">
            <text:p>579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sserrad Junker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Ortenaukreis</text:p>
          </table:table-cell>
          <table:table-cell table:style-name="ce6" office:value-type="string">
            <text:p>Nordrach</text:p>
          </table:table-cell>
          <table:table-cell table:style-name="ce4" office:value-type="float" office:value="77787">
            <text:p>77787</text:p>
          </table:table-cell>
          <table:table-cell table:style-name="ce6" office:value-type="string">
            <text:p>Junker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7985">
            <text:p>579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lücht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Grafenhausen</text:p>
          </table:table-cell>
          <table:table-cell table:style-name="ce4" office:value-type="float" office:value="79865">
            <text:p>79865</text:p>
          </table:table-cell>
          <table:table-cell table:style-name="ce6" office:value-type="string">
            <text:p>Tannenmühle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7987">
            <text:p>5798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chatt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Löffingen</text:p>
          </table:table-cell>
          <table:table-cell table:style-name="ce4" office:value-type="float" office:value="79843">
            <text:p>79843</text:p>
          </table:table-cell>
          <table:table-cell table:style-name="ce6" office:value-type="string">
            <text:p>Schattenmüh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178">
            <text:p>5817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Äußere 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Neckar-Odenwald-Kreis</text:p>
          </table:table-cell>
          <table:table-cell table:style-name="ce6" office:value-type="string">
            <text:p>Mosbach</text:p>
          </table:table-cell>
          <table:table-cell table:style-name="ce4" office:value-type="float" office:value="74821">
            <text:p>74821</text:p>
          </table:table-cell>
          <table:table-cell table:style-name="ce6" office:value-type="string">
            <text:p>Limbacher 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294">
            <text:p>5829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leischmühle Leonberg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öblingen</text:p>
          </table:table-cell>
          <table:table-cell table:style-name="ce6" office:value-type="string">
            <text:p>Leonberg</text:p>
          </table:table-cell>
          <table:table-cell table:style-name="ce4" office:value-type="float" office:value="71229">
            <text:p>71229</text:p>
          </table:table-cell>
          <table:table-cell table:style-name="ce6" office:value-type="string">
            <text:p>Fleischmühl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465">
            <text:p>5846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z Mühl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Freudenstadt</text:p>
          </table:table-cell>
          <table:table-cell table:style-name="ce6" office:value-type="string">
            <text:p>Horb am Neckar</text:p>
          </table:table-cell>
          <table:table-cell table:style-name="ce4" office:value-type="float" office:value="72160">
            <text:p>72160</text:p>
          </table:table-cell>
          <table:table-cell table:style-name="ce6" office:value-type="string">
            <text:p>Bahnhofstraße 2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546">
            <text:p>5854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eiden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Grafenhausen</text:p>
          </table:table-cell>
          <table:table-cell table:style-name="ce4" office:value-type="float" office:value="79865">
            <text:p>79865</text:p>
          </table:table-cell>
          <table:table-cell table:style-name="ce6" office:value-type="string">
            <text:p>Mettmatalstraß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547">
            <text:p>5854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Kraftwerk Schluchse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Waldshut</text:p>
          </table:table-cell>
          <table:table-cell table:style-name="ce6" office:value-type="string">
            <text:p>Häusern</text:p>
          </table:table-cell>
          <table:table-cell table:style-name="ce4" office:value-type="float" office:value="79837">
            <text:p>79837</text:p>
          </table:table-cell>
          <table:table-cell table:style-name="ce6" office:value-type="string">
            <text:p>Schwarzabrück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553">
            <text:p>5855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Neu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Teningen</text:p>
          </table:table-cell>
          <table:table-cell table:style-name="ce4" office:value-type="float" office:value="79331">
            <text:p>79331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57">
            <text:p>5895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o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Zweribachweg 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59">
            <text:p>58959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Alte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Rottweil</text:p>
          </table:table-cell>
          <table:table-cell table:style-name="ce6" office:value-type="string">
            <text:p>Schiltach</text:p>
          </table:table-cell>
          <table:table-cell table:style-name="ce4" office:value-type="float" office:value="77761">
            <text:p>77761</text:p>
          </table:table-cell>
          <table:table-cell table:style-name="ce6" office:value-type="string">
            <text:p>Am Herd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60">
            <text:p>58960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Jägermühle an der Aachquel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Konstanz</text:p>
          </table:table-cell>
          <table:table-cell table:style-name="ce6" office:value-type="string">
            <text:p>Aach</text:p>
          </table:table-cell>
          <table:table-cell table:style-name="ce4" office:value-type="float" office:value="78267">
            <text:p>78267</text:p>
          </table:table-cell>
          <table:table-cell table:style-name="ce6" office:value-type="string">
            <text:p>Oberdorfstraße 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61">
            <text:p>5896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Bergbure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Am Oberber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62">
            <text:p>5896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Pfändlerhansen 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Schweighöf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63">
            <text:p>5896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Fallerhofsäg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In den Spirz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8964">
            <text:p>5896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llers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Sankt Märgen</text:p>
          </table:table-cell>
          <table:table-cell table:style-name="ce4" office:value-type="float" office:value="79274">
            <text:p>79274</text:p>
          </table:table-cell>
          <table:table-cell table:style-name="ce6" office:value-type="string">
            <text:p>In den Spirz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83">
            <text:p>5978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Lickert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 office:value-type="string">
            <text:p>Eck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84">
            <text:p>5978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Hammereisenbach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Vöhrenbach</text:p>
          </table:table-cell>
          <table:table-cell table:style-name="ce4" office:value-type="float" office:value="78147">
            <text:p>78147</text:p>
          </table:table-cell>
          <table:table-cell table:style-name="ce6" office:value-type="string">
            <text:p>Pulvermatt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85">
            <text:p>5978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Hilsen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Sankt Georgen</text:p>
          </table:table-cell>
          <table:table-cell table:style-name="ce4" office:value-type="float" office:value="78112">
            <text:p>78112</text:p>
          </table:table-cell>
          <table:table-cell table:style-name="ce6" office:value-type="string">
            <text:p>Kesselbergweg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86">
            <text:p>5978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Ödenbach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Breitnau</text:p>
          </table:table-cell>
          <table:table-cell table:style-name="ce4" office:value-type="float" office:value="79874">
            <text:p>79874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59788">
            <text:p>59788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aldauer Säge</text:p>
          </table:table-cell>
          <table:table-cell table:style-name="ce4" office:value-type="string">
            <text:p>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reisgau-Hochschwarzwald</text:p>
          </table:table-cell>
          <table:table-cell table:style-name="ce6" office:value-type="string">
            <text:p>Titisee-Neustadt</text:p>
          </table:table-cell>
          <table:table-cell table:style-name="ce4" office:value-type="float" office:value="79822">
            <text:p>79822</text:p>
          </table:table-cell>
          <table:table-cell table:style-name="ce6" office:value-type="string">
            <text:p>Vordertal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206">
            <text:p>60206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Säge Kappel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Schwarzwald-Baar-Kreis</text:p>
          </table:table-cell>
          <table:table-cell table:style-name="ce6" office:value-type="string">
            <text:p>Niedereschach</text:p>
          </table:table-cell>
          <table:table-cell table:style-name="ce4" office:value-type="float" office:value="78078">
            <text:p>78078</text:p>
          </table:table-cell>
          <table:table-cell table:style-name="ce6" office:value-type="string">
            <text:p>Eschachstr.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24">
            <text:p>603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rost 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sslingen</text:p>
          </table:table-cell>
          <table:table-cell table:style-name="ce6" office:value-type="string">
            <text:p>Bempflingen</text:p>
          </table:table-cell>
          <table:table-cell table:style-name="ce4" office:value-type="float" office:value="72658">
            <text:p>72658</text:p>
          </table:table-cell>
          <table:table-cell table:style-name="ce6" office:value-type="string">
            <text:p>Mühlstraße 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25">
            <text:p>60325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Tüftler-Werkstatt</text:p>
          </table:table-cell>
          <table:table-cell table:style-name="ce4" office:value-type="string">
            <text:p>Wassermühle; Motorantrieb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Bodenseekreis</text:p>
          </table:table-cell>
          <table:table-cell table:style-name="ce6" office:value-type="string">
            <text:p>Frickingen</text:p>
          </table:table-cell>
          <table:table-cell table:style-name="ce4" office:value-type="float" office:value="88699">
            <text:p>88699</text:p>
          </table:table-cell>
          <table:table-cell table:style-name="ce6" office:value-type="string">
            <text:p>Hauptstraße 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31">
            <text:p>60331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Ettersbach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Ettersbach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0337">
            <text:p>60337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Mühle des Stoffelhofes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Untertalstraße 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22">
            <text:p>61322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Blasi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Elzach</text:p>
          </table:table-cell>
          <table:table-cell table:style-name="ce4" office:value-type="float" office:value="79215">
            <text:p>79215</text:p>
          </table:table-cell>
          <table:table-cell table:style-name="ce6" office:value-type="string">
            <text:p>Tränklesgrund 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23">
            <text:p>61323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Wolfhofmühl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Nonnenbach 1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Mill</text:p>
          </table:table-cell>
          <table:table-cell table:style-name="ce4" office:value-type="float" office:value="61324">
            <text:p>61324</text:p>
          </table:table-cell>
          <table:table-cell table:style-name="ce6" office:value-type="string">
            <text:p>/BW</text:p>
          </table:table-cell>
          <table:table-cell table:style-name="ce6" office:value-type="string">
            <text:p>Oberer Nonnenbachhofsäge</text:p>
          </table:table-cell>
          <table:table-cell table:style-name="ce4" office:value-type="string">
            <text:p>Wassermühle</text:p>
          </table:table-cell>
          <table:table-cell table:style-name="ce4" office:value-type="string">
            <text:p>Baden-Württemberg</text:p>
          </table:table-cell>
          <table:table-cell table:style-name="ce6" office:value-type="string">
            <text:p>Emmendingen</text:p>
          </table:table-cell>
          <table:table-cell table:style-name="ce6" office:value-type="string">
            <text:p>Simonswald</text:p>
          </table:table-cell>
          <table:table-cell table:style-name="ce4" office:value-type="float" office:value="79263">
            <text:p>79263</text:p>
          </table:table-cell>
          <table:table-cell table:style-name="ce6" office:value-type="string">
            <text:p>Nonnenbach</text:p>
          </table:table-cell>
          <table:table-cell table:number-columns-repeated="1014"/>
        </table:table-row>
        <table:table-row table:style-name="ro2" table:number-rows-repeated="10476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3:2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29T23:22:32.23</dc:date>
    <meta:editing-duration>PT15M51S</meta:editing-duration>
    <meta:editing-cycles>8</meta:editing-cycles>
    <meta:document-statistic meta:table-count="1" meta:cell-count="9541" meta:object-count="0"/>
  </office:meta>
</office:document-meta>
</file>